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dakopbouw aan de achterzijde van de woning op locatie Wildertsedijk 15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9 maart 2022 besloten om de beslistermijn voor de aanvraag met zaaknummer Z22-000276 voor het plaatsen van een dakopbouw aan de achterzijde van de woning op locatie Wildertsedijk 15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027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0871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plaatsen van een dakopbouw aan de achterzijde van de woning op locatie Wildertsedijk 15 in Zunder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714</meta:user-defined>
    <meta:user-defined meta:name="OVERHEIDop.GmbID/DC.identifier">gmb-2022-108714</meta:user-defined>
    <meta:user-defined meta:name="OVERHEIDop.versieInformatie"/>
  </office:meta>
</office:document-meta>
</file>