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maart 2022 aanvraag omgevingsvergunning, achter Delleweg 21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2 voor het bouwen van 20 tijdelijke woningen achter Delleweg 21 te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7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maart 2022 voor het bouwen van 20 tijdelijke woningen aan de achter Delleweg 21 te Middelstum.</meta:user-defined>
    <dc:language>nl</dc:language>
    <meta:user-defined meta:name="OVERHEIDop.locatietype/OVERHEIDop.gebiedsmarkering">Perceel</meta:user-defined>
    <meta:user-defined meta:name="DC.title">8 maart 2022 aanvraag omgevingsvergunning, achter Delleweg 21 te Middelst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713</meta:user-defined>
    <meta:user-defined meta:name="OVERHEIDop.GmbID/DC.identifier">gmb-2022-108713</meta:user-defined>
    <meta:user-defined meta:name="OVERHEIDop.versieInformatie"/>
  </office:meta>
</office:document-meta>
</file>