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kade te Deventer (7227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tary IJssel Deventer ontvangen voor het evenement Vrijheidsmaaltijd 2022 plaatsvindend op 5 mei 2022 op Wellekade te Deventer.</text:p>
            <text:p text:style-name="common-al">De aanvraag ligt van 11 maart 2022 t/m 25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Wellekade te Deventer (72274-202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10</meta:user-defined>
    <meta:user-defined meta:name="OVERHEIDop.GmbID/DC.identifier">gmb-2022-108710</meta:user-defined>
    <meta:user-defined meta:name="OVERHEIDop.versieInformatie"/>
  </office:meta>
</office:document-meta>
</file>