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puntdak op bestaande stenen berging, Loevesteinlaan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03</text:p>
            <text:p text:style-name="common-al">OLO-nummer: 6629535</text:p>
            <text:p text:style-name="common-al">Datum indiening: 03-01-2022</text:p>
            <text:p text:style-name="common-al">Omschrijving: het plaatsen van een puntdak op bestaande stenen berging</text:p>
            <text:p text:style-name="common-al">Adres: Loevesteinlaan 6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puntdak op bestaande stenen berging, Loevesteinlaan 6 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71</meta:user-defined>
    <meta:user-defined meta:name="OVERHEIDop.GmbID/DC.identifier">gmb-2022-10871</meta:user-defined>
    <meta:user-defined meta:name="OVERHEIDop.versieInformatie"/>
  </office:meta>
</office:document-meta>
</file>