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straat 16s 3, 6291AZ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2 een besluit genomen op de aanvraag met zaaknummer 2021-023494 voor omzetten van een studentenwoning naar een reguliere woning op locatie Bergstraat 16s 3, 6291AZ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4 maart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gstraat 16s 3, 6291AZ Vaals</meta:user-defined>
    <dc:language>nl</dc:language>
    <meta:user-defined meta:name="OVERHEIDop.locatietype/OVERHEIDop.gebiedsmarkering">Punt</meta:user-defined>
    <meta:user-defined meta:name="DC.title">Kennisgeving besluit op Aanvraag beschikking, Bergstraat 16s 3, 6291AZ Vaal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09</meta:user-defined>
    <meta:user-defined meta:name="OVERHEIDop.GmbID/DC.identifier">gmb-2022-108709</meta:user-defined>
    <meta:user-defined meta:name="OVERHEIDop.versieInformatie"/>
  </office:meta>
</office:document-meta>
</file>