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7 Harkstede, Verleende omgevingsvergunning (reguliere procedure) Z2022-000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d van Start Lichtenvoort 7, 9617 EX Harkstede, voor het bouwen van een woning, 8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70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7 Harkstede, Verleende omgevingsvergunning (reguliere procedure) Z2022-000702</meta:user-defined>
    <meta:user-defined meta:name="DCTERMS.W3CDTF/DCTERMS.available">2022-03-11</meta:user-defined>
    <meta:user-defined meta:name="DCTERMS.W3CDTF/OVERHEIDop.jaargang">2022</meta:user-defined>
    <meta:user-defined meta:name="OVERHEIDop.publicationIssue">108706</meta:user-defined>
    <meta:user-defined meta:name="OVERHEIDop.GmbID/DC.identifier">gmb-2022-108706</meta:user-defined>
    <meta:user-defined meta:name="OVERHEIDop.versieInformatie"/>
  </office:meta>
</office:document-meta>
</file>