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 (slijterijvergunning) Beijer Projects, Breede Plat 14A, 1721P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Beijer Projects</text:p>
            <text:p text:style-name="common-al">Locatie: Breede Plat 14A, 1721PS Broek op Langedijk</text:p>
            <text:p text:style-name="common-al">Ontvangen op: 28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70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0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rank- en horecavergunning (slijterijvergunning) Beijer Projects op locatie Breede Plat 14A, 1721PS Broek op Langedijk</meta:user-defined>
    <dc:language>nl</dc:language>
    <meta:user-defined meta:name="OVERHEIDop.locatietype/OVERHEIDop.gebiedsmarkering">Punt</meta:user-defined>
    <meta:user-defined meta:name="DC.title">Kennisgeving ontvangst aanvraag drank- en horecavergunning (slijterijvergunning) Beijer Projects, Breede Plat 14A, 1721PS Broek op Langedij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05</meta:user-defined>
    <meta:user-defined meta:name="OVERHEIDop.GmbID/DC.identifier">gmb-2022-108705</meta:user-defined>
    <meta:user-defined meta:name="OVERHEIDop.versieInformatie"/>
  </office:meta>
</office:document-meta>
</file>