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een bed and breakfast in de aanbouw van de woning aan de Genestetlaan 25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de Genestetlaan 25</text:span>
          </text:p>
            <text:p text:style-name="common-al">Omschrijving: vergunning voor het uitoefenen van een bed and breakfast in de aanbouw van de woning</text:p>
            <text:p text:style-name="common-al">Locatie: de Genestetlaan 25</text:p>
            <text:p text:style-name="common-al">Verzenddatum: 10 maart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870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0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0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oefenen van een bed and breakfast in de aanbouw van de woning aan de Genestetlaan 25 te Rozendaal</meta:user-defined>
    <meta:user-defined meta:name="DCTERMS.W3CDTF/DCTERMS.available">2022-03-11</meta:user-defined>
    <meta:user-defined meta:name="DCTERMS.W3CDTF/OVERHEIDop.jaargang">2022</meta:user-defined>
    <meta:user-defined meta:name="OVERHEIDop.publicationIssue">108702</meta:user-defined>
    <meta:user-defined meta:name="OVERHEIDop.GmbID/DC.identifier">gmb-2022-108702</meta:user-defined>
    <meta:user-defined meta:name="OVERHEIDop.versieInformatie"/>
  </office:meta>
</office:document-meta>
</file>