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lastingdeurwaarders Steenwijkerland 2022</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gelet op de artikelen 160, eerste lid, en 231, tweede lid, aanhef en onderdeel e, van de Gemeentewet, artikel 1, tweede lid, van de Ambtenarenwet 2017 en artikel 2, aanhef en onderdeel c van het Uitvoeringsbesluit Ambtenarenwet 2017;</text:p>
          </text:section>
          <text:section text:name="afkondiging_id1-3-2-1-2" text:style-name="afkondiging">
            <text:p text:style-name="afkondiging_top"/>
            <text:p text:style-name="al">besluiten vast te stellen:</text:p>
            <text:p text:style-name="al"/>
            <text:p text:style-name="al">
            <text:span text:style-name="nadrukvet">Aanwijzingsbesluit belastingdeurwaarders Steenwijk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onbezoldigd ambtenaar van de gemeente Steenwijkerland en belastingdeurwaarder als bedoeld in artikel 231, tweede lid, onderdeel e, van de Gemeentewet, worden aangewezen de deurwaarders in dienst van Mandaat B.V., handelend onder de naam Cannock Chase Public, statutair gevestigd te Druten (hierna: Cannock Chase Public).</text:p>
          </text:section>
          <text:section text:name="artikel_id1-3-2-2-2" text:style-name="artikel">
            <text:p text:style-name="artikel_kop_titel"><text:span text:style-name="artikel_kop_label">Artikel</text:span> <text:span text:style-name="artikel_kop_nr">2</text:span> </text:p>
            <text:p text:style-name="al">De in artikel 1 genoemde aanwijzing eindigt van rechtswege met ingang van de datum waarop de arbeidsovereenkomst tussen Cannock Chase Public en de betreffende deurwaarder eindigt.</text:p>
          </text:section>
          <text:section text:name="artikel_id1-3-2-2-3" text:style-name="artikel">
            <text:p text:style-name="artikel_kop_titel"><text:span text:style-name="artikel_kop_label">Artikel</text:span> <text:span text:style-name="artikel_kop_nr">3</text:span> </text:p>
            <text:p text:style-name="al">Alle eerder genomen besluiten tot aanstelling van belastingdeurwaarders als bedoeld in artikel 231, tweede lid, onderdeel e, van de Gemeentewet, worden ingetrokken met ingang van de in artikel 4 genoemde datum van inwerkingtreding.</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5 maart 2022.</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belastingdeurwaarders Steenwijkerland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 maart 2022 </text:span>
          </text:p>
          </text:section>
          <text:section text:name="ondertekening_id1-3-2-3-2">
            <text:p><text:span text:style-name="functie">Burgemeester en wethouders van Steenwijkerland, </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0870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0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70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artikel 160, eerste lid, van de Gemeentewet]|[1.0:c:BWBR0005416&amp;artikel=160&amp;lid=1&amp;g=2022-01-01</meta:user-defined>
    <meta:user-defined meta:name="DC.source">artikel 231, tweede lid, van de Gemeentewet]|[1.0:c:BWBR0005416&amp;artikel=231&amp;lid=2&amp;g=2022-01-01</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DCTERMS.alternative">Aanwijzingsbesluit belastingdeurwaarders Steenwijkerland 2022</meta:user-defined>
    <dc:language>nl</dc:language>
    <meta:user-defined meta:name="OVERHEIDop.locatietype/OVERHEIDop.gebiedsmarkering">Gemeente</meta:user-defined>
    <meta:user-defined meta:name="DC.title">Aanwijzingsbesluit belastingdeurwaarders Steenwijkerland 2022</meta:user-defined>
    <meta:user-defined meta:name="DCTERMS.W3CDTF/DCTERMS.available">2022-03-11</meta:user-defined>
    <meta:user-defined meta:name="DCTERMS.W3CDTF/OVERHEIDop.jaargang">2022</meta:user-defined>
    <meta:user-defined meta:name="OVERHEIDop.publicationIssue">108700</meta:user-defined>
    <meta:user-defined meta:name="OVERHEIDop.betreftRegeling">CVDR674132_1</meta:user-defined>
    <meta:user-defined meta:name="OVERHEIDop.GmbID/DC.identifier">gmb-2022-108700</meta:user-defined>
    <meta:user-defined meta:name="xs:date/OVERHEIDop.startdatum">2022-03-15</meta:user-defined>
    <meta:user-defined meta:name="OVERHEIDop.versieInformatie"/>
  </office:meta>
</office:document-meta>
</file>