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ingel: tijdelijke verkeersmaatregelen in verband met werkzaamheden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Vanaf medio maart 2022 vinden er sloopwerkzaamheden plaats langs de Spoorsingel. Ten behoeve van deze werkzaamheden worden er diverse verkeersmaatregelen genomen. Doel van deze verkeersmaatregelen is om de werkzaamheden veilig te kunnen laten plaatsvinden, het verkeer te reguleren en om de bewoners, bedrijfshouders en bezoekers zo weinig mogelijk last te laten hebben van deze werkzaamheden. De verkeersmaatregelen gelden gedurende de tijd dat de werkzaamheden voortdur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Spoorsingel tussen de Gringelstraat en de toerit naar het busstation (in de richting van de Kempkensweg) de maximumsnelheid te verlagen naar 30 km/uur, op de rijbaan van de Spoorsingel tussen Willemstraat en de toerit naar het busstation (in de richting van de Kempkensweg) een fietssuggestiestrook aan te brengen door middel van markering én om op de Spoorsingel tussen Willemstraat en de toerit naar het busstation aan de zijde van de even huisnummers een stopverbod aan te brengen.</text:p>
            <text:p text:style-name="al"/>
            <text:p text:style-name="al">Motivering</text:p>
            <text:p text:style-name="al">Om de sloopwerkzaamheden veilig te kunnen uitvoeren is het noodzakelijk om het fietspad én parkeerhaven langs de Spoorsingel tussen de Willemstraat en de toerit naar het busstation af te sluiten. Door het realiseren van een tijdelijke fietssuggestiestrook op de rijbaan én het verlagen van de maximumsnelheid kunnen fietsers veilig gebruik maken van de bestaande rijbaan gedurende de werkzaamheden. Door het instellen van een stopverbod blijft de doorstroming op de Spoorsingel ter plaats van de werkzaamheden gegarandeerd.</text:p>
            <text:p text:style-name="al"/>
            <text:p text:style-name="al">Belangenafweging</text:p>
            <text:p text:style-name="al">Met de belangen van de bewoners en bedrijven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Spoorsingel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het plaatsen van de borden A01 en A02, conform bijlage 1 van het Reglement Verkeersregels en Verkeerstekens 1990 (zoals is aangegeven op de bij dit besluit behorende tekening), de maximumsnelheid in de Spoorsingel tussen Gringelstraat en de toerit naar het busstation te verlagen naar 30 km/uur gedurende de periode dat de werkzaamheden plaatsvinden.</text:p>
            <text:p text:style-name="common-al">2. Door het plaatsen van het bord E02 conform bijlage 1 van het Reglement Verkeersregels en Verkeerstekens 1990 (zoals is aangegeven op de bij dit besluit behorende tekening), een stopverbod in stellen in de Spoorsingel tussen de Willemstraat en de toerit naar het busstation aan de zijde van de even huisnummers gedurende de periode dat de werkzaamheden plaatsvinden.</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Verkeersmaatregelen sloop Spoorsingel 2 t/m 34</text:span>
            <text:span text:style-name="nadrukvet">, </text:span>
            <text:span text:style-name="nadrukvet">dd. </text:span>
            <text:span text:style-name="nadrukvet">24</text:span>
            <text:span text:style-name="nadrukvet">-01-2022</text:span>
            <text:span text:style-name="nadrukvet">.</text:span>
          </text:p>
            <text:p text:style-name="tekst_bottom"/>
          </text:section>
        </text:section>
        <text:section text:name="regeling-sluiting_id1-3-2-3" text:style-name="regeling-sluiting">
          <text:section text:name="ondertekening_id1-3-2-3-1">
            <text:p><text:span text:style-name="functie">Heerlen, 09-03-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869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9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9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heerlen - Verkeersmaatregelen ivm werkzaamheden - Spoorsingel</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2</meta:user-defined>
    <meta:user-defined meta:name="OVERHEIDop.verkeersbordcode">A1</meta:user-defined>
    <meta:user-defined meta:name="OVERHEIDop.verkeersbordcode">A2</meta:user-defined>
    <meta:user-defined meta:name="OVERHEIDop.verkeersbordcode">E2</meta:user-defined>
    <dc:language>nl</dc:language>
    <meta:user-defined meta:name="OVERHEIDop.locatietype/OVERHEIDop.gebiedsmarkering">Weg</meta:user-defined>
    <meta:user-defined meta:name="DC.title">Spoorsingel: tijdelijke verkeersmaatregelen in verband met werkzaamheden</meta:user-defined>
    <meta:user-defined meta:name="DCTERMS.W3CDTF/DCTERMS.available">2022-03-11</meta:user-defined>
    <meta:user-defined meta:name="OVERHEIDop.externeBijlage">Tijdelijke verkeersmaatregelen Spoorsingel|exb-2022-14506</meta:user-defined>
    <meta:user-defined meta:name="DCTERMS.W3CDTF/OVERHEIDop.jaargang">2022</meta:user-defined>
    <meta:user-defined meta:name="OVERHEIDop.publicationIssue">108696</meta:user-defined>
    <meta:user-defined meta:name="OVERHEIDop.GmbID/DC.identifier">gmb-2022-108696</meta:user-defined>
    <meta:user-defined meta:name="OVERHEIDop.versieInformatie"/>
  </office:meta>
</office:document-meta>
</file>