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verwijderen van asbest (Graafse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0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9E041F-BDCF-411B-869D-E9932141F05F" xlink:type="simple">http://www.nijmegen.nl/vergunningpagina/?guid=D69E041F-BDCF-411B-869D-E9932141F0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9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8 te Nijmegen: verwijderen van asbest - meldingen - Melding ontva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95</meta:user-defined>
    <meta:user-defined meta:name="OVERHEIDop.GmbID/DC.identifier">gmb-2022-108695</meta:user-defined>
    <meta:user-defined meta:name="OVERHEIDop.versieInformatie"/>
  </office:meta>
</office:document-meta>
</file>