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ken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verwijderen van asbest (Lorken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0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FAE9B0-F9A4-41FE-ABFF-FB4A292651FE" xlink:type="simple">http://www.nijmegen.nl/vergunningpagina/?guid=2FFAE9B0-F9A4-41FE-ABFF-FB4A292651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9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rkenstraat 11 te Nijmegen: verwijderen van asbest - meldingen - Melding ontva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94</meta:user-defined>
    <meta:user-defined meta:name="OVERHEIDop.GmbID/DC.identifier">gmb-2022-108694</meta:user-defined>
    <meta:user-defined meta:name="OVERHEIDop.versieInformatie"/>
  </office:meta>
</office:document-meta>
</file>