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verlengen tijdelijke gebruik van de openbare ruimte voor het inrichten van een opslaglocatie, parkeerterrein ter hoogte van Schoolstraat 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aart 2022 een besluit verzonden op de aanvraag met zaaknummer 2022-011508 voor verlengen tijdelijke gebruik van de openbare ruimte voor het inrichten van een opslaglocatie op een parkeerterrein terhoogte van Schoolstraat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6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olstraat t.h.v. nummer 2 te Zoetermeer</meta:user-defined>
    <dc:language>nl</dc:language>
    <meta:user-defined meta:name="OVERHEIDop.locatietype/OVERHEIDop.gebiedsmarkering">Vlak</meta:user-defined>
    <meta:user-defined meta:name="DC.title">Kennisgeving besluit omgevingsvergunning voor verlengen tijdelijke gebruik van de openbare ruimte voor het inrichten van een opslaglocatie, parkeerterrein ter hoogte van Schoolstraat  2 te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93</meta:user-defined>
    <meta:user-defined meta:name="OVERHEIDop.GmbID/DC.identifier">gmb-2022-108693</meta:user-defined>
    <meta:user-defined meta:name="OVERHEIDop.versieInformatie"/>
  </office:meta>
</office:document-meta>
</file>