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straat 30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verwijderen van asbest bron B01 (Snellius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0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49A8F2-4034-4F8E-8686-E81A88E6C02E" xlink:type="simple">http://www.nijmegen.nl/vergunningpagina/?guid=0949A8F2-4034-4F8E-8686-E81A88E6C0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9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nelliusstraat 30 te Nijmegen: verwijderen van asbest bron B01 - meldingen - Melding ontva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92</meta:user-defined>
    <meta:user-defined meta:name="OVERHEIDop.GmbID/DC.identifier">gmb-2022-108692</meta:user-defined>
    <meta:user-defined meta:name="OVERHEIDop.versieInformatie"/>
  </office:meta>
</office:document-meta>
</file>