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6 te Nijmegen: verwijderen van asbest bron 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2</text:p>
            <text:p text:style-name="common-al">
            <text:span text:style-name="nadrukvet">Omschrijving: </text:span>verwijderen van asbest bron 01 (Prins Bernhard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0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3E0ACF-C0F3-4EE8-8E45-7BD3A6068E8F" xlink:type="simple">http://www.nijmegen.nl/vergunningpagina/?guid=F13E0ACF-C0F3-4EE8-8E45-7BD3A6068E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9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16 te Nijmegen: verwijderen van asbest bron 01 - meldingen - Melding ontva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91</meta:user-defined>
    <meta:user-defined meta:name="OVERHEIDop.GmbID/DC.identifier">gmb-2022-108691</meta:user-defined>
    <meta:user-defined meta:name="OVERHEIDop.versieInformatie"/>
  </office:meta>
</office:document-meta>
</file>