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Jacob Cats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Jacob Catsstraat 10.</text:span>
          </text:p>
            <text:p text:style-name="common-al">Datum indiening: 9-3-2022</text:p>
            <text:p text:style-name="common-al">Zaakomschrijving: het plaatsen van een dakkapel in het achterdakvlak</text:p>
            <text:p text:style-name="common-al">Zaaknummer: 5408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69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888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DC.title">Aanvraag Omgevingsvergunning, Brouwershaven, Jacob Catsstraat 10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90</meta:user-defined>
    <meta:user-defined meta:name="OVERHEIDop.GmbID/DC.identifier">gmb-2022-108690</meta:user-defined>
    <meta:user-defined meta:name="OVERHEIDop.versieInformatie"/>
  </office:meta>
</office:document-meta>
</file>