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ij een aanvraag ontvangen voor het vergroten en verduurzamen van de woning op de locatie Postweg 82 in Holten. De aanvraag is geregistreerd onder zaaknummer 1742-HZ_WABO-22110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82 in Holten, het vergroten en verduurzam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82 in Ho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689</meta:user-defined>
    <meta:user-defined meta:name="OVERHEIDop.GmbID/DC.identifier">gmb-2022-108689</meta:user-defined>
    <meta:user-defined meta:name="OVERHEIDop.versieInformatie"/>
  </office:meta>
</office:document-meta>
</file>