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63 te Nijmegen: verwijderen van 3 m2 geschroefd onbeschadigd en hechtgebonden asbest van de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verwijderen van 3 m2 geschroefd onbeschadigd en hechtgebonden asbest van de zolder (Weezenhof 21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94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FAEDD3-B9CE-4431-936C-92ADFA935230" xlink:type="simple">http://www.nijmegen.nl/vergunningpagina/?guid=F9FAEDD3-B9CE-4431-936C-92ADFA9352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163 te Nijmegen: verwijderen van 3 m2 geschroefd onbeschadigd en hechtgebonden asbest van de zolder - meldingen - Melding ontva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88</meta:user-defined>
    <meta:user-defined meta:name="OVERHEIDop.GmbID/DC.identifier">gmb-2022-108688</meta:user-defined>
    <meta:user-defined meta:name="OVERHEIDop.versieInformatie"/>
  </office:meta>
</office:document-meta>
</file>