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8-48A en Dominicanenstaat 2-2A te Nijmegen: realiseren van opbouw en verbouwen tot 9 appartement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2</text:p>
            <text:p text:style-name="common-al">
            <text:span text:style-name="nadrukvet">Omschrijving: </text:span>realiseren van opbouw en verbouwen tot 9 appartementen van het pand (Berg en Dalseweg 48-48A en Dominicanenstaat 2-2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Monument; Afwijken Bestemmingsplan; </text:p>
            <text:p text:style-name="common-al">
            <text:span text:style-name="nadrukvet">Zaaknummer: </text:span>W.Z21.1098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1</text:p>
            <text:p text:style-name="common-al">
            <text:span text:style-name="nadrukvet">Verlengingsbesluit verzonden: </text:span>09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C2820D-1248-429B-8468-5D34C288FD05" xlink:type="simple">http://www.nijmegen.nl/vergunningpagina/?guid=4FC2820D-1248-429B-8468-5D34C288FD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8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rg en Dalseweg 48-48A en Dominicanenstaat 2-2A te Nijmegen: realiseren van opbouw en verbouwen tot 9 appartementen van het pand - omgevingsvergunning - Beslistermijn verleng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87</meta:user-defined>
    <meta:user-defined meta:name="OVERHEIDop.GmbID/DC.identifier">gmb-2022-108687</meta:user-defined>
    <meta:user-defined meta:name="OVERHEIDop.versieInformatie"/>
  </office:meta>
</office:document-meta>
</file>