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2 te Nijmegen: kappen van een 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2</text:p>
            <text:p text:style-name="common-al">
            <text:span text:style-name="nadrukvet">Omschrijving: </text:span>kappen van een kastanjeboom (Louiseweg 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959.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F81949-9757-47F6-B31C-44D8B30AF880" xlink:type="simple">http://www.nijmegen.nl/vergunningpagina/?guid=0DF81949-9757-47F6-B31C-44D8B30AF8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68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8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8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ouiseweg 2 te Nijmegen: kappen van een kastanjeboom - omgevingsvergunning - Aanvraag ontvangen</meta:user-defined>
    <meta:user-defined meta:name="DCTERMS.W3CDTF/DCTERMS.available">2022-03-11</meta:user-defined>
    <meta:user-defined meta:name="DCTERMS.W3CDTF/OVERHEIDop.jaargang">2022</meta:user-defined>
    <meta:user-defined meta:name="OVERHEIDop.publicationIssue">108685</meta:user-defined>
    <meta:user-defined meta:name="OVERHEIDop.GmbID/DC.identifier">gmb-2022-108685</meta:user-defined>
    <meta:user-defined meta:name="OVERHEIDop.versieInformatie"/>
  </office:meta>
</office:document-meta>
</file>