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leidin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bben wij een aanvraag ontvangen voor het verlengen van de verleende vergunning (1742-HZ_WABO-216836) voor het tijdelijk afwijken van het bestemmingsplan op de locatie Bovenleiding 1 in Rijssen. De aanvraag is geregistreerd onder zaaknummer 1742-HZ_WABO-22110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86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ovenleiding 1 in Rijssen, het verlengen van de verleende vergunning (1742-HZ_WABO-216836) voor het tijdelijk afwijken van het bestemmingspla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ovenleiding 1 in Rij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679</meta:user-defined>
    <meta:user-defined meta:name="OVERHEIDop.GmbID/DC.identifier">gmb-2022-108679</meta:user-defined>
    <meta:user-defined meta:name="OVERHEIDop.versieInformatie"/>
  </office:meta>
</office:document-meta>
</file>