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Berken en 2 Lorken, Looërmark 27 7437SH Bathmen, [BMN02B03649] Bathmen B 3649, Looërmark 27, 7437 SH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517</text:p>
            <text:p text:style-name="common-al">Verzenddatum besluit: 09-03-2022</text:p>
            <text:p text:style-name="common-al">Locatie: Looërmark 27 7437SH Bathmen, [BMN02B03649] Bathmen B 3649, Looërmark 27, 7437 SH Bathmen</text:p>
            <text:p text:style-name="common-al">Projectomschrijving: het kappen van 2 Berken en 2 Lor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67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517</meta:user-defined>
    <meta:user-defined meta:name="DCTERMS.abstract">het kappen van 2 Berken en 2 Lor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Berken en 2 Lorken, Looërmark 27 7437SH Bathmen, [BMN02B03649] Bathmen B 3649, Looërmark 27, 7437 SH Bathm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77</meta:user-defined>
    <meta:user-defined meta:name="OVERHEIDop.GmbID/DC.identifier">gmb-2022-108677</meta:user-defined>
    <meta:user-defined meta:name="OVERHEIDop.versieInformatie"/>
  </office:meta>
</office:document-meta>
</file>