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10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ij een aanvraag ontvangen voor het plaatsen van 2 containers voor opslag op de locatie Larenseweg 102 in Holten. De aanvraag is geregistreerd onder zaaknummer 1742-HZ_WABO-22110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102 in Holten, het plaatsen van 2 containers voor opsla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102 in Ho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670</meta:user-defined>
    <meta:user-defined meta:name="OVERHEIDop.GmbID/DC.identifier">gmb-2022-108670</meta:user-defined>
    <meta:user-defined meta:name="OVERHEIDop.versieInformatie"/>
  </office:meta>
</office:document-meta>
</file>