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ttmanskrib en Herwensedijk te Herwen, het plaatsen van informatiepanelen</text:p>
      <text:section text:name="zakelijke-mededeling_id1-3-2" text:style-name="zakelijke-mededeling">
        <text:section text:name="zakelijke-mededeling-tekst_id1-3-2-1" text:style-name="zakelijke-mededeling-tekst">
          <text:section text:name="tekst_id1-3-2-1-1" text:style-name="tekst">
            <text:p text:style-name="common-al">Op 8 maart 2022 is een aanvraag ingediend voor een omgevingsvergunning op locatie Puttmanskrib en Herwensedijk te Herwen. De aanvraag is geregistreerd onder zaaknummer HZ_WABO-2022-0414. De aanvraag gaat over het plaatsen van informatiepanelen aan de Puttmanskrib en Herwensedijk te Herwe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866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6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6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Puttmanskrib en Herwensedijk te Herwen, het plaatsen van informatiepanelen</meta:user-defined>
    <meta:user-defined meta:name="DCTERMS.W3CDTF/DCTERMS.available">2022-03-11</meta:user-defined>
    <meta:user-defined meta:name="DCTERMS.W3CDTF/OVERHEIDop.jaargang">2022</meta:user-defined>
    <meta:user-defined meta:name="OVERHEIDop.publicationIssue">108669</meta:user-defined>
    <meta:user-defined meta:name="OVERHEIDop.GmbID/DC.identifier">gmb-2022-108669</meta:user-defined>
    <meta:user-defined meta:name="OVERHEIDop.versieInformatie"/>
  </office:meta>
</office:document-meta>
</file>