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novatie van een woning Jachtlaan 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Jachtlaan 1</text:span>
          </text:p>
            <text:p text:style-name="common-al">Omschrijving: renovatie woning</text:p>
            <text:p text:style-name="common-al">Locatie: Jachtlaan 1 te Rozendaal</text:p>
            <text:p text:style-name="common-al">Datum ontvangst: 25 februari 2022</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866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renovatie van een woning Jachtlaan 1 te Rozendaal</meta:user-defined>
    <meta:user-defined meta:name="DCTERMS.W3CDTF/DCTERMS.available">2022-03-11</meta:user-defined>
    <meta:user-defined meta:name="DCTERMS.W3CDTF/OVERHEIDop.jaargang">2022</meta:user-defined>
    <meta:user-defined meta:name="OVERHEIDop.publicationIssue">108665</meta:user-defined>
    <meta:user-defined meta:name="OVERHEIDop.GmbID/DC.identifier">gmb-2022-108665</meta:user-defined>
    <meta:user-defined meta:name="OVERHEIDop.versieInformatie"/>
  </office:meta>
</office:document-meta>
</file>