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ouwen van een serre aan Steenhoek 20 te Roz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 Burgemeester en wethouders van Rozendaal maken bekend, dat de hierna vermelde aanvragen omgevingsvergunning zijn ingekomen. Op deze aanvragen is de reguliere of uitgebreide voorbereidingsprocedure van toepassing. Tegen deze aanvragen staan geen rechtsmiddelen open. U kunt wel informatie over de aanvragen krijgen of deze inzien.</text:p>
            <text:p text:style-name="common-al">
            <text:span text:style-name="nadrukvet">Aanvraag omgevingsvergunning Steenhoek 20</text:span>
          </text:p>
            <text:p text:style-name="common-al">Omschrijving: aanbouwen serre</text:p>
            <text:p text:style-name="common-al">Locatie: Steenhoek 20 te Rozendaal</text:p>
            <text:p text:style-name="common-al">Datum ontvangst: 25 februari 2022</text:p>
            <text:p text:style-name="common-al">
            <text:span text:style-name="nadrukcur">Inlichtingen</text:span>
          </text:p>
            <text:p text:style-name="common-al">Tegen deze aanvraag staan geen rechtsmiddelen open. Dat kan pas als het besluit op de aanvraag is genomen. Nadat het besluit is genomen wordt dit bekendgemaakt. U kunt wel informatie over de aanvragen krijgen of deze inzien. De aanvraag en de daarbij behorende stukken liggen ter inzage in het gemeentehuis te Rozendaal. Iedere werkdag van 8.30 uur tot 12.30 uur kunt u de stukken komen inzien. Voor meer informatie kunt u contact opnemen met een van de medewerkers. E-mailadres: gemeente@rozendaal.nl of telefoonnummer 026 - 384 3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108662</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662</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662</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aanbouwen van een serre aan Steenhoek 20 te Rozendaal</meta:user-defined>
    <meta:user-defined meta:name="DCTERMS.W3CDTF/DCTERMS.available">2022-03-11</meta:user-defined>
    <meta:user-defined meta:name="DCTERMS.W3CDTF/OVERHEIDop.jaargang">2022</meta:user-defined>
    <meta:user-defined meta:name="OVERHEIDop.publicationIssue">108662</meta:user-defined>
    <meta:user-defined meta:name="OVERHEIDop.GmbID/DC.identifier">gmb-2022-108662</meta:user-defined>
    <meta:user-defined meta:name="OVERHEIDop.versieInformatie"/>
  </office:meta>
</office:document-meta>
</file>