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iegshoogtendijk 124a te Hollandscheveld: gevelwijziging en veranderen van dakhelling en realiseren van laadkuil (wijziging op eerdere vergunning) (08-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866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6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6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Riegshoogtendijk 124a te Hollandscheveld: gevelwijziging en veranderen van dakhelling en realiseren van laadkuil (wijziging op eerdere vergunning) (08-03-2022)</meta:user-defined>
    <meta:user-defined meta:name="DCTERMS.W3CDTF/DCTERMS.available">2022-03-16</meta:user-defined>
    <meta:user-defined meta:name="DCTERMS.W3CDTF/OVERHEIDop.jaargang">2022</meta:user-defined>
    <meta:user-defined meta:name="OVERHEIDop.publicationIssue">108661</meta:user-defined>
    <meta:user-defined meta:name="OVERHEIDop.GmbID/DC.identifier">gmb-2022-108661</meta:user-defined>
    <meta:user-defined meta:name="OVERHEIDop.versieInformatie"/>
  </office:meta>
</office:document-meta>
</file>