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fvoerpijp, Korenmarkt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86</text:p>
            <text:p text:style-name="common-al">Datum indiening: 29-12-2021</text:p>
            <text:p text:style-name="common-al">Omschrijving: het plaatsen van een afvoerpijp</text:p>
            <text:p text:style-name="last-al">Adres: Korenmarkt 20 te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6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afvoerpijp, Korenmarkt 20 te Arn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866</meta:user-defined>
    <meta:user-defined meta:name="OVERHEIDop.GmbID/DC.identifier">gmb-2022-10866</meta:user-defined>
    <meta:user-defined meta:name="OVERHEIDop.versieInformatie"/>
  </office:meta>
</office:document-meta>
</file>