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beuk aan Rosendaalselaan 19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 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Rosendaalselaan 19</text:span>
          </text:p>
            <text:p text:style-name="common-al">Omschrijving: kappen van een eik en een beuk</text:p>
            <text:p text:style-name="common-al">Locatie: Rosendaalselaan 19</text:p>
            <text:p text:style-name="common-al">Datum ontvangst: 8 maart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865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en een beuk aan Rosendaalselaan 19 te Rozendaal</meta:user-defined>
    <meta:user-defined meta:name="DCTERMS.W3CDTF/DCTERMS.available">2022-03-11</meta:user-defined>
    <meta:user-defined meta:name="DCTERMS.W3CDTF/OVERHEIDop.jaargang">2022</meta:user-defined>
    <meta:user-defined meta:name="OVERHEIDop.publicationIssue">108658</meta:user-defined>
    <meta:user-defined meta:name="OVERHEIDop.GmbID/DC.identifier">gmb-2022-108658</meta:user-defined>
    <meta:user-defined meta:name="OVERHEIDop.versieInformatie"/>
  </office:meta>
</office:document-meta>
</file>