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land 20, 1447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de omgevingsvergunning voor Westland 20, 1447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6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land 20, 1447BB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Purmerend, Westland 20 Purmerend, Opbouw|exb-2022-14500</meta:user-defined>
    <meta:user-defined meta:name="OVERHEIDop.externeBijlage">Omgevingsvergunning beschikking publiceerbaar|exb-2022-14501</meta:user-defined>
    <meta:user-defined meta:name="OVERHEIDop.publicationIssue">108657</meta:user-defined>
    <meta:user-defined meta:name="OVERHEIDop.GmbID/DC.identifier">gmb-2022-108657</meta:user-defined>
    <meta:user-defined meta:name="OVERHEIDop.versieInformatie"/>
  </office:meta>
</office:document-meta>
</file>