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nishut, Vianendreef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283</text:p>
            <text:p text:style-name="common-al">Ingekomen: 05-03-2022</text:p>
            <text:p text:style-name="common-al">Locatie: Vianendreef Prinsenbeek, District West Breda</text:p>
            <text:p text:style-name="common-al">Projectomschrijving: het plaatsen van een nishu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65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5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5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283</meta:user-defined>
    <meta:user-defined meta:name="DCTERMS.abstract">het plaatsen van een nishut</meta:user-defined>
    <dc:language>nl</dc:language>
    <meta:user-defined meta:name="OVERHEIDop.locatietype/OVERHEIDop.gebiedsmarkering">Punt</meta:user-defined>
    <meta:user-defined meta:name="DC.title">Aanvraag omgevingsvergunning, het plaatsen van een nishut, Vianendreef Prinsenbeek, District West Breda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650</meta:user-defined>
    <meta:user-defined meta:name="OVERHEIDop.GmbID/DC.identifier">gmb-2022-108650</meta:user-defined>
    <meta:user-defined meta:name="OVERHEIDop.versieInformatie"/>
  </office:meta>
</office:document-meta>
</file>