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MX-evenement op 2 april 2022 op Sugarhills aan Buizerd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MX-evenement op Sugarhills, Buizerdstraat, Aarle-Rixtel</text:span>
              </text:p>
                <text:p text:style-name="al">Deze wordt gehouden op 2 april 2022 van 11.00 – 19.00 uur. (Verzonden op 7 maart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86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BMX-evenement op 2 april 2022 op Sugarhills aan Buizerdstraat te Aarle-Rixt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648</meta:user-defined>
    <meta:user-defined meta:name="OVERHEIDop.GmbID/DC.identifier">gmb-2022-108648</meta:user-defined>
    <meta:user-defined meta:name="OVERHEIDop.versieInformatie"/>
  </office:meta>
</office:document-meta>
</file>