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eatrixplantsoen 1b, plaatsen van een overdekte buitenwachtkamer voor de huisartsenpraktijk, verzonden 08 maart  2022, ODIJ-Z-21-1016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6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eatrixplantsoen 1b, plaatsen van een overdekte buitenwachtkamer voor de huisartsenpraktijk, verzonden 08 maart  2022, ODIJ-Z-21-101646.</meta:user-defined>
    <meta:user-defined meta:name="DCTERMS.W3CDTF/DCTERMS.available">2022-03-17</meta:user-defined>
    <meta:user-defined meta:name="DCTERMS.W3CDTF/OVERHEIDop.jaargang">2022</meta:user-defined>
    <meta:user-defined meta:name="OVERHEIDop.publicationIssue">108641</meta:user-defined>
    <meta:user-defined meta:name="OVERHEIDop.GmbID/DC.identifier">gmb-2022-108641</meta:user-defined>
    <meta:user-defined meta:name="OVERHEIDop.versieInformatie"/>
  </office:meta>
</office:document-meta>
</file>