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archeologisch rijksmonument Asselt-Pastoor Pinckersstraat</text:p>
      <text:section text:name="zakelijke-mededeling_id1-3-2" text:style-name="zakelijke-mededeling">
        <text:section text:name="zakelijke-mededeling-tekst_id1-3-2-1" text:style-name="zakelijke-mededeling-tekst">
          <text:section text:name="tekst_id1-3-2-1-1" text:style-name="tekst">
            <text:p text:style-name="common-al">Van 16 maart 2022 tot en met 26 april 2022 ligt ter inzage het ontwerpbesluit van de Staatssecretaris van Onderwijs, Cultuur en Wetenschap inzake de aanvraag om vergunning voor het graven van een watergang ten behoeve van natuurdoeleinden op de percelen met de kadastrale aanduiding Roermond G367 (Rijksmonumentnummer 528686/ Asselt-Pastoor Pinckerssstraat).</text:p>
            <text:p text:style-name="common-al">Dit conform het bepaalde in de artikelen 3:11 en verder van de Algemene wet bestuursrecht.</text:p>
            <text:p text:style-name="common-al">Belanghebbenden kunnen tot en met 26 april 2022 schriftelijk (niet per e-mail) een zienswijze indienen bij het college van burgemeester en wethouders van Roermond, Postbus 900, 6040 AX Roermond. Een dergelijke zienswijze zal worden verder geleid naar de Staatssecretaris.</text:p>
            <text:p text:style-name="last-al">Voor meer informatie over de geplande werkzaamheden kunt u contact opnemen met de heer C. Meys (telefoonnummer 06-21670371, e-mail chrismeys@roermo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64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4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4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DCTERMS.abstract">Aanvraag om vergunning voor het graven van een watergang ten behoeve van natuurdoeleinden op de percelen met de kadastrale aanduiding Roermond G367 (Rijksmonumentnummer 528686/ Asselt-Pastoor Pinckerssstraat).</meta:user-defined>
    <dc:language>nl</dc:language>
    <meta:user-defined meta:name="OVERHEIDop.locatietype/OVERHEIDop.gebiedsmarkering">Punt</meta:user-defined>
    <meta:user-defined meta:name="DC.title">Ontwerpbesluit vergunning archeologisch rijksmonument Asselt-Pastoor Pinckersstraat</meta:user-defined>
    <meta:user-defined meta:name="DCTERMS.W3CDTF/DCTERMS.available">2022-03-15</meta:user-defined>
    <meta:user-defined meta:name="DCTERMS.W3CDTF/OVERHEIDop.jaargang">2022</meta:user-defined>
    <meta:user-defined meta:name="OVERHEIDop.publicationIssue">108640</meta:user-defined>
    <meta:user-defined meta:name="OVERHEIDop.GmbID/DC.identifier">gmb-2022-108640</meta:user-defined>
    <meta:user-defined meta:name="OVERHEIDop.versieInformatie"/>
  </office:meta>
</office:document-meta>
</file>