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006 (reguliere voorbereidingsprocedure), achter Anholtseweg 11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006</text:p>
            <text:p text:style-name="common-al">
            <text:span text:style-name="nadrukvet">
              <text:span text:style-name="nadrukvet">Omschrijving:</text:span>
            </text:span> plaatsen tijdelijk kunstwerk</text:p>
            <text:p text:style-name="common-al">
            <text:span text:style-name="nadrukvet">
              <text:span text:style-name="nadrukvet">Locatie:</text:span>
            </text:span> achter Anholtseweg 11 te Dinxperlo</text:p>
            <text:p text:style-name="common-al">
            <text:span text:style-name="nadrukvet">
              <text:span text:style-name="nadrukvet">Datum besluit:</text:span>
            </text:span> 09-03-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08639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63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63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plaatsen tijdelijk kunstwerk op locatie achter Anholtseweg 11 te Dinxperlo, omgevingsvergunning van 09-03-2022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2-0006 (reguliere voorbereidingsprocedure), achter Anholtseweg 11 te Dinxperlo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639</meta:user-defined>
    <meta:user-defined meta:name="OVERHEIDop.GmbID/DC.identifier">gmb-2022-108639</meta:user-defined>
    <meta:user-defined meta:name="OVERHEIDop.versieInformatie"/>
  </office:meta>
</office:document-meta>
</file>