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Zandberg 12 in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8 maart 2022 is de sloopmelding geaccepteerd voor het verwijderen van asbest op het perceel gelegen aan Zandberg 12 in Ulft. De acceptatie is op 8 maart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863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3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3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Zandberg 12 in Ulft voor het verwijderen van asbest.</meta:user-defined>
    <meta:user-defined meta:name="DCTERMS.W3CDTF/DCTERMS.available">2022-03-11</meta:user-defined>
    <meta:user-defined meta:name="DCTERMS.W3CDTF/OVERHEIDop.jaargang">2022</meta:user-defined>
    <meta:user-defined meta:name="OVERHEIDop.publicationIssue">108635</meta:user-defined>
    <meta:user-defined meta:name="OVERHEIDop.GmbID/DC.identifier">gmb-2022-108635</meta:user-defined>
    <meta:user-defined meta:name="OVERHEIDop.versieInformatie"/>
  </office:meta>
</office:document-meta>
</file>