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handelsreclame aan bedrijfspand, Rigastraat 18 7418EW Deventer, [DVT00H04912] Deventer H 49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44</text:p>
            <text:p text:style-name="common-al">Verzenddatum besluit: 09-03-2022</text:p>
            <text:p text:style-name="common-al">Locatie: Rigastraat 18 7418EW Deventer, [DVT00H04912] Deventer H 4912</text:p>
            <text:p text:style-name="common-al">Projectomschrijving: het aanbrengen van handelsreclame aan bedrijfs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63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02044</meta:user-defined>
    <meta:user-defined meta:name="DCTERMS.abstract">het aanbrengen van handelsreclame aan bedrijfspand   </meta:user-defined>
    <dc:language>nl</dc:language>
    <meta:user-defined meta:name="OVERHEIDop.locatietype/OVERHEIDop.gebiedsmarkering">Punt</meta:user-defined>
    <meta:user-defined meta:name="DC.title">Verleende omgevingsvergunning met reguliere procedure, het aanbrengen van handelsreclame aan bedrijfspand, Rigastraat 18 7418EW Deventer, [DVT00H04912] Deventer H 491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34</meta:user-defined>
    <meta:user-defined meta:name="OVERHEIDop.GmbID/DC.identifier">gmb-2022-108634</meta:user-defined>
    <meta:user-defined meta:name="OVERHEIDop.versieInformatie"/>
  </office:meta>
</office:document-meta>
</file>