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Globe</text:span>
            <text:span text:style-name="nadrukvet">8a t/m 14s </text:span>
            <text:span text:style-name="nadrukvet">te H</text:span>
            <text:span text:style-name="nadrukvet">ulst</text:span>
          </text:p>
            <text:p text:style-name="common-al"> </text:p>
            <text:p text:style-name="common-al">De gemeente heeft huisnummers toegekend, te weten:</text:p>
            <text:p text:style-name="common-al"/>
            <text:p text:style-name="common-al">Globe 8a, 8b, 8c, 8d, 8e, 8f, 8g, 8h, 8i, 8j, 8k, 8m, 8n, 8p, en 8q;</text:p>
            <text:p text:style-name="common-al">Globe 10a, 10b, 10c, 10d, 10e, 10f, 10g, 10h, 10i, 10j, 10k, 10m, 10n, 10p, 10q en 10r;</text:p>
            <text:p text:style-name="common-al">Globe 12a, 12b, 12c, 12d, 12e, 12f, 12g, 12h, 12i, 12j, 12k, 12m, 12n, 12p, 12q en 12r;</text:p>
            <text:p text:style-name="common-al">Globe 14a, 14b, 14c, 14d, 14e, 14f, 14g, 14h, 14i, 14j, 14k, 14m, 14n, 14p, 14q, 14r en 14s te Hulst.</text:p>
            <text:p text:style-name="common-al">
            <text:span text:style-name="nadrukcur"/>
          </text:p>
            <text:p text:style-name="common-al">
            <text:span text:style-name="nadrukcur">Dit </text:span>
            <text:span text:style-name="nadrukcur">nummeraanduidingsbesluit</text:span>
            <text:span text:style-name="nadrukcur"> vervangt het besluit van </text:span>
            <text:span text:style-name="nadrukcur">6 december 2021 </text:span>
            <text:span text:style-name="nadrukcur">m.b.t. deze zaak.</text:span>
          </text:p>
            <text:p text:style-name="common-al"/>
            <text:p text:style-name="common-al">Datum van inwerkingtreding van dit nummeraanduidingsbesluit loopt parallel aan het besluit van de bijbehorende omgevingsvergunning.</text:p>
            <text:p text:style-name="common-al">Zaakomschrijving: bouwen van garage- opslagboxen (gewijzigd bouwplan).</text:p>
            <text:p text:style-name="common-al">Zaaknummer: 255727</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86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 255727</meta:user-defined>
    <meta:user-defined meta:name="DCTERMS.abstract">Realiseren van garage- en opslagboxen. Nieuw besluit n.a.v. wijziging bouwplan.</meta:user-defined>
    <dc:language>nl</dc:language>
    <meta:user-defined meta:name="OVERHEIDop.locatietype/OVERHEIDop.gebiedsmarkering">Perceel</meta:user-defined>
    <meta:user-defined meta:name="DC.title">Kennisgeving besluit toekennen huisnummer</meta:user-defined>
    <meta:user-defined meta:name="DCTERMS.W3CDTF/DCTERMS.available">2022-03-16</meta:user-defined>
    <meta:user-defined meta:name="DCTERMS.W3CDTF/OVERHEIDop.jaargang">2022</meta:user-defined>
    <meta:user-defined meta:name="OVERHEIDop.publicationIssue">108632</meta:user-defined>
    <meta:user-defined meta:name="OVERHEIDop.GmbID/DC.identifier">gmb-2022-108632</meta:user-defined>
    <meta:user-defined meta:name="OVERHEIDop.versieInformatie"/>
  </office:meta>
</office:document-meta>
</file>