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wijzigen van de gevel van de garage/hobbyruimte, Keizersgracht 108, 1781B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Keizersgracht 108, 1781BC Den Helder:<text:span text:style-name="nadrukvet"> wijzigen van de gevel van de garage/hobbyruimte</text:span></text:p>
            <text:p text:style-name="last-al">
            <text:span text:style-name="nadrukvet">Verzenddatum: 9 maart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863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3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3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gevel van de garage/hobbyruimte op locatie Keizersgracht 108, 1781BC Den Helder</meta:user-defined>
    <dc:language>nl</dc:language>
    <meta:user-defined meta:name="OVERHEIDop.locatietype/OVERHEIDop.gebiedsmarkering">Punt</meta:user-defined>
    <meta:user-defined meta:name="DC.title">Ingetrokken aanvraag wijzigen van de gevel van de garage/hobbyruimte, Keizersgracht 108, 1781BC Den Helde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8630</meta:user-defined>
    <meta:user-defined meta:name="OVERHEIDop.GmbID/DC.identifier">gmb-2022-108630</meta:user-defined>
    <meta:user-defined meta:name="OVERHEIDop.versieInformatie"/>
  </office:meta>
</office:document-meta>
</file>