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veranda aan het huis aan Knelisroos 3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veranda aan het huis aanbouwen, <text:span text:style-name="nadrukvet">Knelisroos 37 </text:span>(435-2022) <text:span text:style-name="nadrukvet">activiteit bouwen </text:span>ingekomen 3 jan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6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5-2022</meta:user-defined>
    <dc:language>nl</dc:language>
    <meta:user-defined meta:name="OVERHEIDop.locatietype/OVERHEIDop.gebiedsmarkering">Adres</meta:user-defined>
    <meta:user-defined meta:name="DC.title">Aanvraag vergunning voor het aanbouwen van een veranda aan het huis aan Knelisroos 37 te Gemert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863</meta:user-defined>
    <meta:user-defined meta:name="OVERHEIDop.GmbID/DC.identifier">gmb-2022-10863</meta:user-defined>
    <meta:user-defined meta:name="OVERHEIDop.versieInformatie"/>
  </office:meta>
</office:document-meta>
</file>