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2-3-1-3-4">
      <text:list-level-style-bullet text:bullet-char="•" text:level="1">
        <style:list-level-properties text:min-label-width="10mm"/>
      </text:list-level-style-bullet>
    </text:list-style>
    <text:list-style style:name="id1-3-2-2-3-2-3-1-3-5">
      <text:list-level-style-bullet text:bullet-char="•" text:level="1">
        <style:list-level-properties text:min-label-width="10mm"/>
      </text:list-level-style-bullet>
    </text:list-style>
    <text:list-style style:name="id1-3-2-2-3-2-3-1-3-6">
      <text:list-level-style-bullet text:bullet-char="•" text:level="1">
        <style:list-level-properties text:min-label-width="10mm"/>
      </text:list-level-style-bullet>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3-3-5">
      <text:list-level-style-bullet text:bullet-char="•" text:level="1">
        <style:list-level-properties text:min-label-width="10mm"/>
      </text:list-level-style-bullet>
    </text:list-style>
    <text:list-style style:name="id1-3-2-2-8-3-3-6">
      <text:list-level-style-bullet text:bullet-char="•" text:level="1">
        <style:list-level-properties text:min-label-width="10mm"/>
      </text:list-level-style-bullet>
    </text:list-style>
    <text:list-style style:name="id1-3-2-2-8-3-3-7">
      <text:list-level-style-bullet text:bullet-char="•" text:level="1">
        <style:list-level-properties text:min-label-width="10mm"/>
      </text:list-level-style-bullet>
    </text:list-style>
    <text:list-style style:name="id1-3-2-2-8-3-3-8">
      <text:list-level-style-bullet text:bullet-char="•" text:level="1">
        <style:list-level-properties text:min-label-width="10mm"/>
      </text:list-level-style-bullet>
    </text:list-style>
    <text:list-style style:name="id1-3-2-2-8-3-3-9">
      <text:list-level-style-bullet text:bullet-char="•" text:level="1">
        <style:list-level-properties text:min-label-width="10mm"/>
      </text:list-level-style-bullet>
    </text:list-style>
    <text:list-style style:name="id1-3-2-2-8-3-3-10">
      <text:list-level-style-bullet text:bullet-char="•" text:level="1">
        <style:list-level-properties text:min-label-width="10mm"/>
      </text:list-level-style-bullet>
    </text:list-style>
    <text:list-style style:name="id1-3-2-2-8-3-3-11">
      <text:list-level-style-bullet text:bullet-char="•" text:level="1">
        <style:list-level-properties text:min-label-width="10mm"/>
      </text:list-level-style-bullet>
    </text:list-style>
    <text:list-style style:name="id1-3-2-2-8-3-3-12">
      <text:list-level-style-bullet text:bullet-char="•" text:level="1">
        <style:list-level-properties text:min-label-width="10mm"/>
      </text:list-level-style-bullet>
    </text:list-style>
    <text:list-style style:name="id1-3-2-2-8-3-3-13">
      <text:list-level-style-bullet text:bullet-char="•" text:level="1">
        <style:list-level-properties text:min-label-width="10mm"/>
      </text:list-level-style-bullet>
    </text:list-style>
    <text:list-style style:name="id1-3-2-2-8-3-3-14">
      <text:list-level-style-bullet text:bullet-char="•" text:level="1">
        <style:list-level-properties text:min-label-width="10mm"/>
      </text:list-level-style-bullet>
    </text:list-style>
    <text:list-style style:name="id1-3-2-2-8-3-3-15">
      <text:list-level-style-bullet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5-3-3">
      <text:list-level-style-bullet text:bullet-char="•" text:level="1">
        <style:list-level-properties text:min-label-width="10mm"/>
      </text:list-level-style-bullet>
    </text:list-style>
    <text:list-style style:name="id1-3-2-2-8-5-3-4">
      <text:list-level-style-bullet text:bullet-char="•" text:level="1">
        <style:list-level-properties text:min-label-width="10mm"/>
      </text:list-level-style-bullet>
    </text:list-style>
    <text:list-style style:name="id1-3-2-2-8-6">
      <text:list-level-style-bullet style:num-suffix="" text:bullet-char="​" text:level="1">
        <style:list-level-properties text:min-label-width="10mm"/>
      </text:list-level-style-bullet>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
      <text:list-level-style-bullet style:num-suffix="" text:bullet-char="​" text:level="1">
        <style:list-level-properties text:min-label-width="10mm"/>
      </text:list-level-style-bullet>
    </text:list-style>
    <text:list-style style:name="id1-3-2-2-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bullet style:num-suffix="" text:bullet-char="​" text:level="1">
        <style:list-level-properties text:min-label-width="10mm"/>
      </text:list-level-style-bullet>
    </text:list-style>
    <text:list-style style:name="id1-3-2-2-1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office:automatic-styles>
  <office:body>
    <office:text>
      <text:p text:style-name="new_page_staatscourant"/>
      <text:p text:style-name="single-kop-titel">Nadere regels Wmo zelfredzaamheid en participatie gemeente Landgraaf 2022 </text:p>
      <text:section text:name="regeling_id1-3-2" text:style-name="regeling">
        <text:section text:name="aanhef_id1-3-2-1" text:style-name="aanhef">
          <text:section text:name="preambule_id1-3-2-1-1" text:style-name="preambule">
            <text:p text:style-name="al"/>
            <text:p text:style-name="al">Burgemeester en wethouders van <text:span text:style-name="nadrukvet">L a n d g r a a f ;</text:span></text:p>
            <text:p text:style-name="al"/>
            <text:p text:style-name="al">overwegende dat het wenselijk is nadere regels te stellen in verband met de zorg voor maatschappelijke ondersteuning; </text:p>
            <text:p text:style-name="al"/>
            <text:p text:style-name="al">gelet op de artikelen 2.1.1 en 2.3.1 van de Wet maatschappelijke ondersteuning, het beleidsplan integrale aanpak sociaal domein gemeente Landgraaf 2015-2018 en de Verordening maatschappelijke ondersteuning gemeente Landgraaf 2020;</text:p>
            <text:p text:style-name="al"/>
            <text:p text:style-name="al">
            <text:span text:style-name="nadrukvet">b e s l u i t e n :</text:span>
          </text:p>
            <text:p text:style-name="al"/>
            <text:p text:style-name="al">vast te stellen de volgende </text:p>
            <text:p text:style-name="al"/>
            <text:p text:style-name="al">
            <text:span text:style-name="nadrukvet">Nadere regels Wmo zelfredzaamheid en participatie gemeente Landgraaf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nadere regels wordt verstaan onder:</text:p>
                <text:list text:style-name="id1-3-2-2-1-2-3">
                  <text:list-item text:style-override="id1-3-2-2-1-2-3-1">
                    <text:number>•</text:number>
                    <text:p text:style-name="al">Wet: de Wet maatschappelijke ondersteuning;</text:p>
                  </text:list-item>
                  <text:list-item text:style-override="id1-3-2-2-1-2-3-2">
                    <text:number>•</text:number>
                    <text:p text:style-name="al">het college: het college van burgemeester en wethouders van de gemeente Landgraaf;</text:p>
                  </text:list-item>
                  <text:list-item text:style-override="id1-3-2-2-1-2-3-3">
                    <text:number>•</text:number>
                    <text:p text:style-name="al">Verordening Wmo: de Verordening maatschappelijke ondersteuning gemeente Landgraaf 2020; </text:p>
                  </text:list-item>
                  <text:list-item text:style-override="id1-3-2-2-1-2-3-4">
                    <text:number>•</text:number>
                    <text:p text:style-name="al">algemeen gebruikelijke voorziening: voorziening die niet speciaal is bedoeld voor mensen met een beperking en die algemeen verkrijgbaar is en niet of niet veel duurder is dan vergelijkbare producten, diensten, activiteiten of andere maatregelen;</text:p>
                  </text:list-item>
                  <text:list-item text:style-override="id1-3-2-2-1-2-3-5">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3-6">
                    <text:number>•</text:number>
                    <text:p text:style-name="al">andere voorziening: voorziening anders dan in het kader van de Wet;</text:p>
                  </text:list-item>
                  <text:list-item text:style-override="id1-3-2-2-1-2-3-7">
                    <text:number>•</text:number>
                    <text:p text:style-name="al">bijdrage: bijdrage als bedoeld in de artikelen 2.1.4 en 2.1.4a van de Wwet;</text:p>
                  </text:list-item>
                  <text:list-item text:style-override="id1-3-2-2-1-2-3-8">
                    <text:number>•</text:number>
                    <text:p text:style-name="al">persoonsgebonden budget: persoonsgebonden budget als doeld in artikel 1.1.1 van de Wet;</text:p>
                  </text:list-item>
                  <text:list-item text:style-override="id1-3-2-2-1-2-3-9">
                    <text:number>•</text:number>
                    <text:p text:style-name="al">voorliggende voorziening: algemene voorziening of andere voorziening waarmee aan de hulpvraag wordt tegemoetgekomen.</text:p>
                  </text:list-item>
                </text:list>
              </text:list-item>
              <text:list-item text:style-override="id1-3-2-2-1-3">
                <text:number>2.</text:number>
                <text:p text:style-name="al">De in deze nadere regels gebruikte begrippen die niet in lid 1 zijn gedefinieerd, hebben de betekenis zoals beschreven in de Wet, de Verordening Wmo of de Algemene wet bestuursrecht.</text:p>
              </text:list-item>
            </text:list>
          </text:section>
          <text:section text:name="artikel_id1-3-2-2-2" text:style-name="artikel">
            <text:p text:style-name="artikel_kop_titel"><text:span text:style-name="artikel_kop_label">Artikel</text:span> <text:span text:style-name="artikel_kop_nr">2.</text:span> Weigeringsgronden</text:p>
            <text:p text:style-name="al">Een maatwerkvoorziening (in natura dan wel in de vorm van een persoonsgebonden budget) wordt geweigerd indien er sprake is van gebruikelijke zorg. </text:p>
            <text:p text:style-name="al"/>
          </text:section>
          <text:section text:name="artikel_id1-3-2-2-3" text:style-name="artikel">
            <text:p text:style-name="artikel_kop_titel"><text:span text:style-name="artikel_kop_label">Artikel</text:span> <text:span text:style-name="artikel_kop_nr">3.</text:span> Persoonsgebonden budget</text:p>
            <text:list text:style-name="id1-3-2-2-3-2">
              <text:list-item text:style-override="id1-3-2-2-3-2">
                <text:number>1.</text:number>
                <text:p text:style-name="al">Wat betreft het persoonsgebonden budget voor diensten, als bedoeld in artikel 13, tweede lid, sub b van de Verordening Wmo, wordt een onderscheid gemaakt tussen het tarief voor professionele en niet-professionele hulp :</text:p>
                <text:list text:style-name="id1-3-2-2-3-2-3">
                  <text:list-item text:style-override="id1-3-2-2-3-2-3-1">
                    <text:number>a.</text:number>
                    <text:p text:style-name="al">Voor zorg die wordt geleverd door professionele hulp gelden de volgende tarieven:</text:p>
                    <text:list text:style-name="id1-3-2-2-3-2-3-1-3">
                      <text:list-item text:style-override="id1-3-2-2-3-2-3-1-3-1">
                        <text:number>•</text:number>
                        <text:p text:style-name="al">hulp bij het huishouden: € 27,32;</text:p>
                      </text:list-item>
                      <text:list-item text:style-override="id1-3-2-2-3-2-3-1-3-2">
                        <text:number>•</text:number>
                        <text:p text:style-name="al">persoonlijke begeleiding / persoonlijke verzorging basis: € 36,10 per uur;</text:p>
                      </text:list-item>
                      <text:list-item text:style-override="id1-3-2-2-3-2-3-1-3-3">
                        <text:number>•</text:number>
                        <text:p text:style-name="al">persoonlijke begeleiding / persoonlijke verzorging plus: € 39,80 per uur;</text:p>
                      </text:list-item>
                      <text:list-item text:style-override="id1-3-2-2-3-2-3-1-3-4">
                        <text:number>•</text:number>
                        <text:p text:style-name="al">dagbesteding en groepsbegeleiding: € 11,10 per uur, 15,20 per 2 uur, 19,31 per 3 uur en 23,41 per 4 uur;</text:p>
                      </text:list-item>
                      <text:list-item text:style-override="id1-3-2-2-3-2-3-1-3-5">
                        <text:number>•</text:number>
                        <text:p text:style-name="al">kortdurend verblijf- en respijtzorg: € 113,97 per etmaal (max. 3 etmalen per week);</text:p>
                      </text:list-item>
                      <text:list-item text:style-override="id1-3-2-2-3-2-3-1-3-6">
                        <text:number>•</text:number>
                        <text:p text:style-name="al">vervoer van en naar de dagbesteding: € 12,45 per dag.</text:p>
                      </text:list-item>
                    </text:list>
                  </text:list-item>
                  <text:list-item text:style-override="id1-3-2-2-3-2-3-2">
                    <text:number>b.</text:number>
                    <text:p text:style-name="al">Voor zorg die wordt geleverd door niet-professionele hulp gelden de volgende tarieven:</text:p>
                    <text:list text:style-name="id1-3-2-2-3-2-3-2-3">
                      <text:list-item text:style-override="id1-3-2-2-3-2-3-2-3-1">
                        <text:number>•</text:number>
                        <text:p text:style-name="al">hulp bij het huishouden: € 21,14 per uur;</text:p>
                      </text:list-item>
                      <text:list-item text:style-override="id1-3-2-2-3-2-3-2-3-2">
                        <text:number>•</text:number>
                        <text:p text:style-name="al">persoonlijke begeleiding / persoonlijke verzorging basis: € 21,14 per uur;</text:p>
                      </text:list-item>
                    </text:list>
                  </text:list-item>
                </text:list>
              </text:list-item>
              <text:list-item text:style-override="id1-3-2-2-3-3">
                <text:number>2.</text:number>
                <text:p text:style-name="al">De tarieven genoemd in het eerste lid worden met ingang van 1 januari 2023 jaarlijks aangepast conform de geldende CAO of tarief van de Wet langdurige zorg, waarbij als peildatum 1 september van het daaraan voorafgaande jaar wordt gehanteerd. De nieuwe tarieven gaan in op 1 januari van het daaropvolgende jaar.</text:p>
              </text:list-item>
              <text:list-item text:style-override="id1-3-2-2-3-4">
                <text:number>3.</text:number>
                <text:p text:style-name="al">Er worden geen tarieven vastgesteld voor niet-professionele hulp in het kader van persoonlijke begeleiding / persoonlijke verzorging plus en dagbesteding en groepsbegeleiding omdat deze zorg niet geleverd wordt door een niet-professional.</text:p>
              </text:list-item>
              <text:list-item text:style-override="id1-3-2-2-3-5">
                <text:number>4.</text:number>
                <text:p text:style-name="al">Voor de uitbetaling van het persoonsgebonden budget geldt dat dit exclusief bemiddelingskosten, administratiekosten en eenmalige uitkering is, maar inclusief feestdagenuitkering, reiskosten en eventueel maandloon van de zorgverlener. Dit betekent dat de budgethouder vrij is om te kiezen voor uitbetaling van de zorgverlener op basis van vast maandloon, declaratie of factuur met uitzondering van PGB-vervoer.</text:p>
              </text:list-item>
              <text:list-item text:style-override="id1-3-2-2-3-6">
                <text:number>5.</text:number>
                <text:p text:style-name="al">Het persoonsgebonden budget voor voorzieningen als bedoeld in artikel 13, tweede lid, sub a van de Verordening Wmo is, voor zover noodzakelijk (en van toepassing), inclusief onderhoud, reparatie en verzekering, zoals dat door het college aan de leverancier wordt betaald bij de verstrekking van een voorziening in natura. Hierbij wordt rekening gehouden met de tussen het college en de leverancier reeds overeengekomen korting voor een nieuw hulpmiddel.</text:p>
              </text:list-item>
              <text:list-item text:style-override="id1-3-2-2-3-7">
                <text:number>6.</text:number>
                <text:p text:style-name="al">Het door het college te verstrekken persoonsgebonden budget voor een voorziening als bedoeld in artikel 13, tweede lid, sub a van de Verordening Wmo wordt verstrekt voor een periode die gelijk is aan de normale afschrijvingstermijn van de voorziening.</text:p>
              </text:list-item>
            </text:list>
          </text:section>
          <text:section text:name="artikel_id1-3-2-2-4" text:style-name="artikel">
            <text:p text:style-name="artikel_kop_titel"><text:span text:style-name="artikel_kop_label">Artikel</text:span> <text:span text:style-name="artikel_kop_nr">4.</text:span> Afleggen verantwoording persoonsgebonden budget </text:p>
            <text:list text:style-name="id1-3-2-2-4-2">
              <text:list-item text:style-override="id1-3-2-2-4-2">
                <text:number>1.</text:number>
                <text:p text:style-name="al">Degene aan wie een persoonsgebonden budget voor hulpmiddelen en/of een niet- bouwkundige en niet-woontechnische voorziening is toegekend, verstrekt binnen 6 maanden na het verlenen van de voorziening de hierop betrekking hebbende originele factuur aan het college. </text:p>
              </text:list-item>
              <text:list-item text:style-override="id1-3-2-2-4-3">
                <text:number>2.</text:number>
                <text:p text:style-name="al">Degene aan wie een persoonsgebonden budget voor woningaanpassing is toegekend, dan wel de eigenaar van de woning, meldt zo mogelijk binnen een termijn van 12 maanden nadat het persoonsgebonden budget werd verleend, op basis van een door het college aan te reiken gereedmeldingsformulier, dat de woningaanpassing is gerealiseerd onder overlegging van de hierop betrekking hebbende originele facturen.</text:p>
              </text:list-item>
              <text:list-item text:style-override="id1-3-2-2-4-4">
                <text:number>3.</text:number>
                <text:p text:style-name="al">De uitbetaling van het persoonsgebonden budget (voor bouwkundige en niet-bouwkundige (woon)voorzieningen) vindt plaats nadat het gereedmeldingsformulier met bijbehorende facturen door het college zijn ontvangen en het college heeft vastgesteld dat de aanpassing heeft plaatsgevonden overeenkomstig het programma van eisen. </text:p>
              </text:list-item>
              <text:list-item text:style-override="id1-3-2-2-4-5">
                <text:number>4.</text:number>
                <text:p text:style-name="al">Het college is bevoegd de aanvrager van een woningaanpassing al dan niet gefaseerd een voorschot te verlenen van maximaal 80% van het te verstrekken bedrag.</text:p>
              </text:list-item>
            </text:list>
          </text:section>
          <text:section text:name="artikel_id1-3-2-2-5" text:style-name="artikel">
            <text:p text:style-name="artikel_kop_titel"><text:span text:style-name="artikel_kop_label">Artikel</text:span> <text:span text:style-name="artikel_kop_nr">5.</text:span> Verkorte procedure bij woonvoorzieningen</text:p>
            <text:list text:style-name="id1-3-2-2-5-2">
              <text:list-item text:style-override="id1-3-2-2-5-2">
                <text:number>1.</text:number>
                <text:p text:style-name="al">Indien een bouwkundige of woontechnische woonvoorziening noodzakelijk is en die voorziening is geheel opgenomen in de meest recente Ergolijst<text:note text:id="noot_id1-3-2-2-5-2-2-1" text:note-class="footnote"><text:note-citation text:label="1">1</text:note-citation><text:note-body><text:p text:style-name="noot.al">De Casadata ErgoLijst is samengesteld door Casadata CV en bevat uitgebreide kosteninformatie van veel voorkomende maatregelen en werkzaamheden voor het realiseren van ergonomische aanpassingen en voorzieningen voor een betere toegankelijkheid en bruikbaarheid van woonvoorzieningen in het kader van de Wet maatschappelijke ondersteuning (Wmo). Het gaat hierbij hoofdzakelijk om calculaties van bouwkundige en installatietechnische werkzaamheden, alsmede om werkzaamheden rondom de woning in de tuin. De werkzaamheden hebben betrekking op het verwijderen, vervangen en aanbrengen van bouwkundige, installatietechnische en sanitaire onderdelen, alsmede op producten en voorzieningen voor gebruik, zoals in de keuken of berging. De kostengegevens en richtprijzen zijn gebaseerd op kostencalculaties met de toegepaste materialen en producten met de verwerkingshoeveelheden (inclusief een in de praktijk gangbare toeslag voor materiaalverlies), de materiaalprijzen, de uitgevoerde werkzaamheden in werkvolgorde met de bijbehorende uitvoeringstijden en normen alsmede de toegepaste loonkosten per uur zonder toeslagen. Elke kostencalculatie wordt gecompleteerd met een AKW-toeslag voor de indirecte kosten, winst en risico. Bij veel calculaties is uitgegaan van een gangbare projectmatige calculatiehoeveelheid, die wordt terug gedeeld naar een eenheid. Bij de materiaalkosten worden in de kostencalculaties van installaties en sanitair een correctie op de standaard inkoopkorting van de installateur toegepast. Bij de loonkosten is gerekend met de gemiddelde loonkosten per uur van de vakman of ploeg, dat aan het begin van het betreffende jaar gangbaar is. Deze loonkosten zijn zonder opslagen voor bouwplaatskosten, algemene bedrijfskosten, winst en risico en overige indirecte kosten. De in de markt gehanteerde loonkosten kunnen hiervan afwijken en kunnen variëren per regio, per type project en werkzaamheden en per actuele lokale marktsituatie m.b.t. vraag en aanbod van werk.</text:p></text:note-body></text:note> (opgesteld door Casadata), dan kan die voorziening tegen het in de Ergolijst opgenomen maximale bedrag worden verstrekt zonder dat de aanvrager voorafgaand een offerte te overleggen. <text:span text:style-name="nadrukcur"/></text:p>
              </text:list-item>
              <text:list-item text:style-override="id1-3-2-2-5-3">
                <text:number>2.</text:number>
                <text:p text:style-name="al">Indien een bouwkundige of woontechnische woonvoorziening noodzakelijk is en die voorziening is niet of niet geheel in de Ergolijst opgenomen, dan dient de aanvrager voorafgaand ten minste twee offertes aan het college te overleggen. </text:p>
              </text:list-item>
              <text:list-item text:style-override="id1-3-2-2-5-4">
                <text:number>3.</text:number>
                <text:p text:style-name="al">Bouwkundige of woontechnische woonvoorzieningen die algemeen gebruikelijk zijn, worden niet vergoed.</text:p>
              </text:list-item>
            </text:list>
            <text:p text:style-name="al"/>
          </text:section>
          <text:section text:name="artikel_id1-3-2-2-6" text:style-name="artikel">
            <text:p text:style-name="artikel_kop_titel"><text:span text:style-name="artikel_kop_label">Artikel</text:span> <text:span text:style-name="artikel_kop_nr">6.</text:span> Verhuisprimaat</text:p>
            <text:list text:style-name="id1-3-2-2-6-2">
              <text:list-item text:style-override="id1-3-2-2-6-2">
                <text:number>1.</text:number>
                <text:p text:style-name="al">Het college beoordeelt conform artikel 10 en 11 van de Verordening Wmo de noodzaak tot aanpassing van de woning. Indien de noodzaak tot aanpassing van de woning is vastgesteld en de kosten van de woningaanpassing € 10.000,- of meer bedragen, dient de aanvrager te verhuizen naar een voor hem geschikte en beschikbare woning die voldoet aan het programma van eisen.</text:p>
              </text:list-item>
              <text:list-item text:style-override="id1-3-2-2-6-3">
                <text:number>2.</text:number>
                <text:p text:style-name="al">Indien aan de aanvrager het verhuisprimaat zoals bedoeld in lid 1 is opgelegd, komt hij in aanmerking voor een financiële tegemoetkoming in de verhuis- en inrichtingskosten. De hoogte van deze financiële tegemoetkoming in de verhuis- en inrichtingskosten bedraagt € 4.000,-. Deze tegemoetkoming wordt éénmalig verstrekt.</text:p>
              </text:list-item>
              <text:list-item text:style-override="id1-3-2-2-6-4">
                <text:number>3.</text:number>
                <text:p text:style-name="al">In afwijking van het gestelde in het eerste lid kan een tegemoetkoming in de kosten van aanpassing worden verstrekt indien:</text:p>
                <text:list text:style-name="id1-3-2-2-6-4-3">
                  <text:list-item text:style-override="id1-3-2-2-6-4-3-1">
                    <text:number>a.</text:number>
                    <text:p text:style-name="al">er medische redenen zijn waarom een verhuizing niet mogelijk is;</text:p>
                  </text:list-item>
                  <text:list-item text:style-override="id1-3-2-2-6-4-3-2">
                    <text:number>b.</text:number>
                    <text:p text:style-name="al">er andere redenen zijn waardoor het redelijkerwijs niet van de aanvrager kan worden gevergd om te verhuizen;</text:p>
                  </text:list-item>
                  <text:list-item text:style-override="id1-3-2-2-6-4-3-3">
                    <text:number>c.</text:number>
                    <text:p text:style-name="al">een passende woning niet binnen 6 maanden nadat de noodzaak tot aanpassing van de woning is vastgesteld, voor de aanvrager beschikbaar is.</text:p>
                  </text:list-item>
                </text:list>
              </text:list-item>
            </text:list>
          </text:section>
          <text:section text:name="artikel_id1-3-2-2-7" text:style-name="artikel">
            <text:p text:style-name="artikel_kop_titel"><text:span text:style-name="artikel_kop_label">Artikel</text:span> <text:span text:style-name="artikel_kop_nr">7.</text:span> Vervoersvoorzieningen</text:p>
            <text:list text:style-name="id1-3-2-2-7-2">
              <text:list-item text:style-override="id1-3-2-2-7-2">
                <text:number>1.</text:number>
                <text:p text:style-name="al">Het college beoordeelt conform artikel 10 en 11 van de Verordening Wmo de noodzaak tot het verstrekken van een individuele vervoersvoorziening. De collectieve vraagafhankelijke vervoersvoorziening geldt hierbij als een voorliggende voorziening.</text:p>
              </text:list-item>
              <text:list-item text:style-override="id1-3-2-2-7-3">
                <text:number>2.</text:number>
                <text:p text:style-name="al">Indien een collectieve vraagafhankelijke vervoersvoorziening niet of niet voldoende de beperkingen van de aanvrager compenseert, kan de aanvrager in aanmerking worden gebracht:</text:p>
                <text:list text:style-name="id1-3-2-2-7-3-3">
                  <text:list-item text:style-override="id1-3-2-2-7-3-3-1">
                    <text:number>a.</text:number>
                    <text:p text:style-name="al">voor een aanpassing van de eigen auto éénmaal per 7 jaar, dan wel een persoonsgebonden budget ter hoogte van maximaal de aanpassingskosten van de eigen auto;</text:p>
                  </text:list-item>
                  <text:list-item text:style-override="id1-3-2-2-7-3-3-2">
                    <text:number>b.</text:number>
                    <text:p text:style-name="al">indien de aanvrager geen eigen auto heeft, voor een tegemoetkoming in de taxikosten van € 548,- per jaar, met dien verstande dat indien de partner eveneens in aanmerking komt voor een tegemoetkoming voor de taxikosten, de hoogte van de tegemoetkoming voor beiden wordt bepaald op anderhalf maal het geldende bedrag.</text:p>
                  </text:list-item>
                </text:list>
              </text:list-item>
              <text:list-item text:style-override="id1-3-2-2-7-4">
                <text:number>3.</text:number>
                <text:p text:style-name="al">De hoogte van het persoonsgebonden budget ten behoeve van een autoaanpassing voor de eigen auto, zoals bedoeld in lid 2, sub a. wordt bepaald aan de hand van tenminste 1 door de aanvrager aan het college te overleggen offerte.</text:p>
              </text:list-item>
            </text:list>
          </text:section>
          <text:section text:name="artikel_id1-3-2-2-8" text:style-name="artikel">
            <text:p text:style-name="artikel_kop_titel"><text:span text:style-name="artikel_kop_label">Artikel</text:span> <text:span text:style-name="artikel_kop_nr">8.</text:span> Kwaliteitseisen maatschappelijke ondersteuning</text:p>
            <text:list text:style-name="id1-3-2-2-8-2">
              <text:list-item text:style-override="id1-3-2-2-8-2">
                <text:number>1.</text:number>
                <text:p text:style-name="al">De aanbieder of een PGB-hulpverlener moet meewerken aan een onderzoek, zoals bedoeld in artikel 14 en 16 van de Verordening Wmo en daarvoor de benodigde informatie verstrekken.</text:p>
              </text:list-item>
              <text:list-item text:style-override="id1-3-2-2-8-3">
                <text:number>2.</text:number>
                <text:p text:style-name="al">De aanbieder of een PGB-hulpverlener handelt, voor zover van toepassing op zijn dienstverlening, in overeenstemming met alle vigerende wettelijke bepalingen, waaronder, naast algemene wetgeving, de volgende, niet-limitatieve opsomming van vigerende wet- en regelgeving (of hun rechtsopvolgers):</text:p>
                <text:list text:style-name="id1-3-2-2-8-3-3">
                  <text:list-item text:style-override="id1-3-2-2-8-3-3-1">
                    <text:number>•</text:number>
                    <text:p text:style-name="al">de Wet maatschappelijke ondersteuning 2015 (Wmo);</text:p>
                  </text:list-item>
                  <text:list-item text:style-override="id1-3-2-2-8-3-3-2">
                    <text:number>•</text:number>
                    <text:p text:style-name="al">de Jeugdwet en Uitvoeringsbesluiten Jeugdwet;</text:p>
                  </text:list-item>
                  <text:list-item text:style-override="id1-3-2-2-8-3-3-3">
                    <text:number>•</text:number>
                    <text:p text:style-name="al">de Participatiewet;</text:p>
                  </text:list-item>
                  <text:list-item text:style-override="id1-3-2-2-8-3-3-4">
                    <text:number>•</text:number>
                    <text:p text:style-name="al">de Wet marktordening gezondheidszorg;</text:p>
                  </text:list-item>
                  <text:list-item text:style-override="id1-3-2-2-8-3-3-5">
                    <text:number>•</text:number>
                    <text:p text:style-name="al">de Wet toelating zorginstellingen (WTZi);</text:p>
                  </text:list-item>
                  <text:list-item text:style-override="id1-3-2-2-8-3-3-6">
                    <text:number>•</text:number>
                    <text:p text:style-name="al">de Wet kwaliteit, klachten en geschillen zorg (Wkkgz);</text:p>
                  </text:list-item>
                  <text:list-item text:style-override="id1-3-2-2-8-3-3-7">
                    <text:number>•</text:number>
                    <text:p text:style-name="al">de Wet op de beroepen in de individuele gezondheidszorg (Wet BIG);</text:p>
                  </text:list-item>
                  <text:list-item text:style-override="id1-3-2-2-8-3-3-8">
                    <text:number>•</text:number>
                    <text:p text:style-name="al">de Wet inzake de geneeskundige behandelingsovereenkomst (WGBO);</text:p>
                  </text:list-item>
                  <text:list-item text:style-override="id1-3-2-2-8-3-3-9">
                    <text:number>•</text:number>
                    <text:p text:style-name="al">de Wet verplichte meldcode huiselijk geweld en kindermishandeling;</text:p>
                  </text:list-item>
                  <text:list-item text:style-override="id1-3-2-2-8-3-3-10">
                    <text:number>•</text:number>
                    <text:p text:style-name="al">de Algemene verordening gegevensbescherming (AVG);</text:p>
                  </text:list-item>
                  <text:list-item text:style-override="id1-3-2-2-8-3-3-11">
                    <text:number>•</text:number>
                    <text:p text:style-name="al">de Wet medezeggenschap cliënten zorginstellingen 2018 (Wmcz);</text:p>
                  </text:list-item>
                  <text:list-item text:style-override="id1-3-2-2-8-3-3-12">
                    <text:number>•</text:number>
                    <text:p text:style-name="al">de Mededingingswet (Mw);</text:p>
                  </text:list-item>
                  <text:list-item text:style-override="id1-3-2-2-8-3-3-13">
                    <text:number>•</text:number>
                    <text:p text:style-name="al">de Governancecode Zorg 2017;</text:p>
                  </text:list-item>
                  <text:list-item text:style-override="id1-3-2-2-8-3-3-14">
                    <text:number>•</text:number>
                    <text:p text:style-name="al">de Regeling verslaggeving WTZi; </text:p>
                  </text:list-item>
                  <text:list-item text:style-override="id1-3-2-2-8-3-3-15">
                    <text:number>•</text:number>
                    <text:p text:style-name="al">de Wet normering topinkomens.</text:p>
                  </text:list-item>
                </text:list>
              </text:list-item>
              <text:list-item text:style-override="id1-3-2-2-8-4">
                <text:number/>
                <text:p text:style-name="al">Het college heeft de mogelijkheid om in het geval van niet-professionele zorg van het in dit artikel genoemde af te wijken.</text:p>
              </text:list-item>
              <text:list-item text:style-override="id1-3-2-2-8-5">
                <text:number>3.</text:number>
                <text:p text:style-name="al">De aanbieder of een PGB-hulpverlener beschikt voor de uitvoering van de overeenkomst over: </text:p>
                <text:list text:style-name="id1-3-2-2-8-5-3">
                  <text:list-item text:style-override="id1-3-2-2-8-5-3-1">
                    <text:number>•</text:number>
                    <text:p text:style-name="al">een vigerend branche-specifiek kwaliteitscertificaat (bijv. HKZ/ISO) of voldoet aan de door de branchevereniging gestelde kwaliteitscriteria. Indien de aanbieder onderdeel is van een samenwerkingsvorm geldt deze eis voor elk lid van die samenwerkingsvorm; of</text:p>
                  </text:list-item>
                  <text:list-item text:style-override="id1-3-2-2-8-5-3-2">
                    <text:number>•</text:number>
                    <text:p text:style-name="al">een kwaliteitscertificaat, opgesteld door een onafhankelijke instantie, NEN ISO 9001:2015 of gelijkwaardig; of</text:p>
                  </text:list-item>
                  <text:list-item text:style-override="id1-3-2-2-8-5-3-3">
                    <text:number>•</text:number>
                    <text:p text:style-name="al">een eigen kwaliteitshandboek, indien de aanbieder niet beschikt over een certificaat en zich ook niet in een certificeringtraject bevindt. Het dient een actueel en geldig kwaliteitshandboek te zijn, waarin zijn opgenomen de maatregelen die de aanbieder treft om de kwaliteit te waarborgen en te controleren, voorzien van een beleidsverklaring van het management waaruit blijkt dat het management deze maatregelen onderschrijft en controleert; of</text:p>
                  </text:list-item>
                  <text:list-item text:style-override="id1-3-2-2-8-5-3-4">
                    <text:number>•</text:number>
                    <text:p text:style-name="al">een bewijs van het stadium waarin het nieuwe certificeringstraject zich bevindt in de met de certificerende instelling overeengekomen planning, indien de aanbieder nog niet dan wel niet meer beschikt over een geldig certificaat maar zich wel in een certificeringstraject bevindt. </text:p>
                  </text:list-item>
                </text:list>
              </text:list-item>
              <text:list-item text:style-override="id1-3-2-2-8-6">
                <text:number/>
                <text:p text:style-name="al">Het college heeft de mogelijkheid om in het geval van niet-professionele zorg van het in dit artikel genoemde af te wijken.</text:p>
              </text:list-item>
              <text:list-item text:style-override="id1-3-2-2-8-7">
                <text:number>4.</text:number>
                <text:p text:style-name="al">Het college behoudt zich het recht voor om, zoals genoemd in artikel 14 en 16 van de Verordening Wmo, te onderzoeken of het persoonsgebonden budget doelmatig wordt gebruikt en of de kwaliteit van de geboden hulp adequaat is.</text:p>
              </text:list-item>
            </text:list>
          </text:section>
          <text:section text:name="artikel_id1-3-2-2-9" text:style-name="artikel">
            <text:p text:style-name="artikel_kop_titel"><text:span text:style-name="artikel_kop_label">Artikel</text:span> <text:span text:style-name="artikel_kop_nr">9.</text:span> Meldingsregeling calamiteiten en geweld</text:p>
            <text:list text:style-name="id1-3-2-2-9-2">
              <text:list-item text:style-override="id1-3-2-2-9-2">
                <text:number>1.</text:number>
                <text:p text:style-name="al">Agressie en geweld, verbaal en/of fysiek, is iedere vorm van gedrag en voorvallen in en buiten werktijd waarbij een medewerker van een dienstverlener welke namens of in opdracht van de gemeente Landgraaf handelt, psychisch en/of fysiek wordt lastig gevallen, bedreigd, of aangevallen en/of schade wordt toegebracht, onder omstandigheden, die rechtstreeks verband houden met de te vervullen functie van die medewerker.</text:p>
              </text:list-item>
              <text:list-item text:style-override="id1-3-2-2-9-3">
                <text:number/>
                <text:p text:style-name="al">Voorbeelden van verbale agressie zijn: beledigen, uitschelden, treiteren, pesten, vernederen, schreeuwen, discriminerende opmerkingen, uiten van beschuldigen, medewerker stelling dwingen te nemen tegen de gemeente.</text:p>
              </text:list-item>
              <text:list-item text:style-override="id1-3-2-2-9-4">
                <text:number/>
                <text:p text:style-name="al">Voorbeelden van fysieke agressie en geweld zijn: schoppen, slaan, knijpen, vastpakken, (gericht) gooien van voorwerpen, steken, spuwen, schade toebrengen aan eigendommen.</text:p>
              </text:list-item>
              <text:list-item text:style-override="id1-3-2-2-9-5">
                <text:number>2.</text:number>
                <text:p text:style-name="al">Elke daad en/of uiting van agressie wordt vastgelegd op een daarvoor bestemd meldingsformulier (meldingsformulier calamiteiten en geweld). Het formulier wordt, ondertekend binnen veertien dagen na een het incident ingeleverd bij de door het college aangewezen functionaris.</text:p>
              </text:list-item>
              <text:list-item text:style-override="id1-3-2-2-9-6">
                <text:number>3.</text:number>
                <text:p text:style-name="al">De aangewezen functionaris brengt binnen veertien dagen na inlevering van het formulier advies uit aan het college. Het college neemt binnen veertien dagen na ontvangst van het advies een besluit over de te treffen maatregel.</text:p>
              </text:list-item>
              <text:list-item text:style-override="id1-3-2-2-9-7">
                <text:number/>
                <text:p text:style-name="al">Meldingsformulieren met de genomen besluiten worden centraal gearchiveerd.</text:p>
              </text:list-item>
              <text:list-item text:style-override="id1-3-2-2-9-8">
                <text:number>4.</text:number>
                <text:p text:style-name="al">In geval van ernstig agressief of gewelddadig gedrag, vindt altijd, in overleg met de melder van het incident, binnen 24 uur aangifte plaats bij de politie. </text:p>
              </text:list-item>
            </text:list>
          </text:section>
          <text:section text:name="artikel_id1-3-2-2-10" text:style-name="artikel">
            <text:p text:style-name="artikel_kop_titel"><text:span text:style-name="artikel_kop_label">Artikel</text:span> <text:span text:style-name="artikel_kop_nr">10.</text:span> Jaarlijkse waardering mantelzorgers </text:p>
            <text:p text:style-name="al">De dag van de mantelzorgers is voor mantelzorgers. Er wordt minimaal 1 keer per jaar kosteloos een leuke dag (of dagdeel) georganiseerd met entertainment, een hapje en een drankje. </text:p>
          </text:section>
          <text:section text:name="artikel_id1-3-2-2-11" text:style-name="artikel">
            <text:p text:style-name="artikel_kop_titel"><text:span text:style-name="artikel_kop_label">Artikel</text:span> <text:span text:style-name="artikel_kop_nr">11.</text:span> Mantelzorgcompliment</text:p>
            <text:list text:style-name="id1-3-2-2-11-2">
              <text:list-item text:style-override="id1-3-2-2-11-2">
                <text:number>1.</text:number>
                <text:p text:style-name="al">In dit artikel wordt verstaan onder:</text:p>
                <text:list text:style-name="id1-3-2-2-11-2-3">
                  <text:list-item text:style-override="id1-3-2-2-11-2-3-1">
                    <text:number>a.</text:number>
                    <text:p text:style-name="al">het dagelijks bestuur: het dagelijks bestuur van de Intergemeentelijke sociale dienst Brunssum en Landgraaf (ISD BOL).</text:p>
                  </text:list-item>
                  <text:list-item text:style-override="id1-3-2-2-11-2-3-2">
                    <text:number>b.</text:number>
                    <text:p text:style-name="al">College: het college van burgemeester en wethouders van de gemeente Landgraaf.</text:p>
                  </text:list-item>
                  <text:list-item text:style-override="id1-3-2-2-11-2-3-3">
                    <text:number>c.</text:number>
                    <text:p text:style-name="al">mantelzorger: persoon die mantelzorg verleent. </text:p>
                  </text:list-item>
                  <text:list-item text:style-override="id1-3-2-2-11-2-3-4">
                    <text:number>d.</text:number>
                    <text:p text:style-name="al">mantelzorg: langdurige zorg, die niet in het kader van een hulpverlenend beroep wordt geboden aan een zorgvrager/hulpvrager door personen uit diens directe omgeving, waarbij de zorgverlening rechtstreeks voortvloeit uit de sociale relatie en de gebruikelijke zorg van huisgenoten voor elkaar overstijgt. </text:p>
                  </text:list-item>
                  <text:list-item text:style-override="id1-3-2-2-11-2-3-5">
                    <text:number>e.</text:number>
                    <text:p text:style-name="al">zorgvrager / hulpvrager: iemand die zorg of hulp nodig heeft.</text:p>
                  </text:list-item>
                </text:list>
              </text:list-item>
              <text:list-item text:style-override="id1-3-2-2-11-3">
                <text:number>2.</text:number>
                <text:p text:style-name="al">Dit artikel is van toepassing op het verstrekken van een eenmalige bijdrage aan mantelzorgers van zorgvragers/hulpvragers woonachtig in de gemeente Landgraaf. De mantelzorger hoeft niet woonachtig te zijn in de gemeente Landgraaf.</text:p>
              </text:list-item>
              <text:list-item text:style-override="id1-3-2-2-11-4">
                <text:number>3.</text:number>
                <text:p text:style-name="al">Het doel van dit artikel is om jaarlijks een blijk van waardering uit te spreken voor de zorg en inzet van mantelzorgers ten behoeve van zorgvragers/ hulpvragers woonachtig in de gemeente Landgraaf.</text:p>
              </text:list-item>
              <text:list-item text:style-override="id1-3-2-2-11-5">
                <text:number>4.</text:number>
                <text:p text:style-name="al">Het Landgraafs mantelzorgcompliment wordt slechts verleend indien is voldaan aan de volgende criteria: </text:p>
                <text:list text:style-name="id1-3-2-2-11-5-3">
                  <text:list-item text:style-override="id1-3-2-2-11-5-3-1">
                    <text:number>a.</text:number>
                    <text:p text:style-name="al">De zorgvrager/hulpvrager woont in de gemeente Landgraaf op de datum van de aanvraag; </text:p>
                  </text:list-item>
                  <text:list-item text:style-override="id1-3-2-2-11-5-3-2">
                    <text:number>b.</text:number>
                    <text:p text:style-name="al">De mantelzorger heeft gedurende het kalenderjaar waarop de aanvraag betrekking heeft langer dan 3 maanden en meer dan 8 uur per week mantelzorg verleend;</text:p>
                  </text:list-item>
                  <text:list-item text:style-override="id1-3-2-2-11-5-3-3">
                    <text:number>c.</text:number>
                    <text:p text:style-name="al">De mantelzorger staat als mantelzorger geregistreerd bij het Steunpunt voor Mantelzorgers Parkstad Limburg;</text:p>
                  </text:list-item>
                </text:list>
              </text:list-item>
              <text:list-item text:style-override="id1-3-2-2-11-6">
                <text:number>5.</text:number>
                <text:p text:style-name="al">a. De aanvraag voor het mantelzorgcompliment kan door de mantelzorger worden ingediend gedurende de periode van 1 oktober tot 1 januari in het kalenderjaar waarvoor de aanvraag geldt. </text:p>
              </text:list-item>
              <text:list-item text:style-override="id1-3-2-2-11-7">
                <text:number/>
                <text:p text:style-name="al">b. Aanvragen die na de onder sub a genoemde periode binnenkomen kunnen buiten behandeling gesteld worden.</text:p>
              </text:list-item>
              <text:list-item text:style-override="id1-3-2-2-11-8">
                <text:number>6.</text:number>
                <text:p text:style-name="al">a. Het Landgraafs mantelzorgcompliment wordt geweigerd indien de mantelzorger reeds een mantelzorgcompliment voor hetzelfde kalenderjaar op grond van dit artikel heeft ontvangen.</text:p>
              </text:list-item>
              <text:list-item text:style-override="id1-3-2-2-11-9">
                <text:number/>
                <text:p text:style-name="al">b. Indien een mantelzorger tevens zorgvrager is in het kader van een andere aanvraag mantelzorgcompliment op basis van deze regeling wordt het mantelzorgcompliment geweigerd.</text:p>
              </text:list-item>
              <text:list-item text:style-override="id1-3-2-2-11-10">
                <text:number>7.</text:number>
                <text:p text:style-name="al">Het Landgraafs mantelzorgcompliment bestaat uit:</text:p>
                <text:list text:style-name="id1-3-2-2-11-10-3">
                  <text:list-item text:style-override="id1-3-2-2-11-10-3-1">
                    <text:number>a.</text:number>
                    <text:p text:style-name="al">een geldbedrag van € 100,- per mantelzorger;</text:p>
                  </text:list-item>
                  <text:list-item text:style-override="id1-3-2-2-11-10-3-2">
                    <text:number>b.</text:number>
                    <text:p text:style-name="al">een tegoedbon van het Theater Landgraaf of van de Oefenbunker Landgraaf ter hoogte van € 25,-, te gebruiken voor voorstellingen naar keuze uit het komende (theater)seizoen tot een maximum van het genoemde bedrag. De tegoedbon voor Theater Landgraaf of de Oefenbunker Landgraaf wordt alleen verstrekt als bij de aanvraag wordt aangegeven dat de mantelzorger deze bon wil ontvangen.</text:p>
                  </text:list-item>
                </text:list>
              </text:list-item>
              <text:list-item text:style-override="id1-3-2-2-11-11">
                <text:number>8.</text:number>
                <text:p text:style-name="al">a. De uitvoering van dit artikel is door het College opgedragen aan het dagelijks bestuur.</text:p>
                <text:p text:style-name="al">b. De aanvraag voor het mantelzorgcompliment wordt ingediend bij het dagelijks bestuur.</text:p>
                <text:p text:style-name="al">c. Het dagelijks bestuur kan ten behoeve van de uitvoering gebruik maken van een vastgesteld formulier en/of nadere regels stellen.</text:p>
              </text:list-item>
              <text:list-item text:style-override="id1-3-2-2-11-12">
                <text:number>9.</text:number>
                <text:p text:style-name="al">Bij de aanvraag hoeven geen bewijsstukken aangeleverd te worden, waaruit blijkt dat de mantelzorger aan de voorwaarden voldoet zoals bedoeld in lid 4. Op basis van lijsten die door het Steunpunt Mantelzorg Parkstad worden aangeleverd vindt controle op inschrijving bij het steunpunt plaats. Daarnaast vindt een steekproefsgewijze controle plaats of voldaan wordt aan de hier beschreven voorwaarden.</text:p>
              </text:list-item>
              <text:list-item text:style-override="id1-3-2-2-11-13">
                <text:number>10.</text:number>
                <text:p text:style-name="al">Het dagelijks bestuur kan voor die gevallen waarin onverkort toepassen van dit artikel zou leiden tot onredelijkheid of onbillijkheid ten gunste van de mantelzorger afwijken van de bepalingen in dit artikel.</text:p>
              </text:list-item>
            </text:list>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 Nadere regels Wmo zelfredzaamheid en participatie gemeente Landgraaf 2020 worden met terugwerkende kracht per 1 juli 2021 ingetrokken.</text:p>
              </text:list-item>
              <text:list-item text:style-override="id1-3-2-2-12-3">
                <text:number>2.</text:number>
                <text:p text:style-name="al">Dit besluit treedt met terugwerkende kracht in werking op 1 juli 2021. </text:p>
              </text:list-item>
              <text:list-item text:style-override="id1-3-2-2-12-4">
                <text:number>3. </text:number>
                <text:p text:style-name="al">Deze regels worden aangehaald als: “Nadere regels Wmo zelfredzaamheid en participatie gemeente Landgraaf 2022”.</text:p>
              </text:list-item>
            </text:list>
          </text:section>
        </text:section>
        <text:section text:name="regeling-sluiting_id1-3-2-3" text:style-name="regeling-sluiting">
          <text:section text:name="ondertekening_id1-3-2-3-1">
            <text:p><text:span text:style-name="functie"/></text:p>
            <text:p><text:span text:style-name="functie">Landgraaf, 22 februari 2022</text:span></text:p>
            <text:p><text:span text:style-name="functie">Burgemeester en wethouders voornoemd,</text:span></text:p>
            <text:p><text:span text:style-name="functie">de secretaris, de burgemeester,3.</text:span></text:p>
            <text:p><text:span text:style-name="functie"/></text:p>
            <text:p><text:span text:style-name="functie"/></text:p>
            <text:p><text:span text:style-name="functie"/></text:p>
            <text:p><text:span text:style-name="functie"/></text:p>
            <text:p><text:span text:style-name="functie">ir. J.M.C. Rijvers mr. R. de Bo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Deze nadere regels geven aan hoe de Verordening Wmo ten uitvoer zal worden gebracht. Bij een beperkt aantal artikelen in de verordening is aangegeven dat het college nadere regels zal vaststellen. Enkel deze betreffende artikelen zullen in deze nadere regels geëxpliciteerd worden. </text:p>
          <text:p text:style-name="al"/>
          <text:p text:style-name="al">In de Wet wordt het adagium gehanteerd dat “de voorzieningen terecht moeten komen bij de burgers die het echt niet zelf kunnen regelen en betalen”. Van belang is het kunnen sturen op de eigen inzet van de burgers en zijn sociaal netwerk. Uitgangspunt van de Wet is: eerst eigen kracht, dan kracht van het sociaal netwerk, de mogelijke inzet van algemene voorzieningen, en dan pas een maatwerkvoorziening. </text:p>
          <text:p text:style-name="al">De compensatieplicht vervalt en deze wordt vervangen door een zorgplicht in de vorm van een stelsel van algemene voorzieningen, maatwerkvoorzieningen en persoonsgebonden budget. </text:p>
          <text:p text:style-name="al"/>
          <text:p text:style-name="al">
          <text:span text:style-name="nadrukvet">Artikelsgewij</text:span>
          <text:span text:style-name="nadrukvet">ze toelichting</text:span>
        </text:p>
          <text:p text:style-name="al"/>
          <text:p text:style-name="al">
          <text:span text:style-name="nadrukvet">Artikel 1. </text:span>
          <text:span text:style-name="nadrukvet">Definities</text:span>
        </text:p>
          <text:p text:style-name="al">Voor een deel worden hier definities gehanteerd die ook in de Wet en/of in de verordening Wmo gehanteerd worden. </text:p>
          <text:p text:style-name="al"/>
          <text:p text:style-name="al">
          <text:span text:style-name="nadrukvet">Artikel 2. Weigeringsgronden</text:span>
        </text:p>
          <text:p text:style-name="al">Voordat een voorziening wordt verstrekt, onderzoekt het college of de betreffende persoon op eigen kracht of met behulp van het sociaal netwerk de beperkingen kan oplossen. Is sprake van gebruikelijke zorg waardoor de bestaande beperkingen afdoende kunnen worden opgelost, ondersteunt het college niet. Gebruikelijke zorg is hulp die naar algemeen aanvaarde opvattingen mag worden verwacht van de echtgenoot, ouders, inwonende kinderen of andere huisgenoten. Gebruikelijke zorg is alleen aan de orde als er een leefeenheid is die een gezamenlijk huishouden voert.</text:p>
          <text:p text:style-name="al"/>
          <text:p text:style-name="al">
          <text:span text:style-name="nadrukvet">Artikel 3. Persoonsgebonden budget</text:span>
        </text:p>
          <text:p text:style-name="al">Indien de aanvrager kiest voor een persoonsgebonden budget, dan kan het college aan de hand van het bepaalde in artikel 3 hiertoe besluiten. </text:p>
          <text:p text:style-name="al">Er wordt onderscheid gemaakt tussen een persoonsgebonden budget voor een dienst en persoonsgebonden budget voor een voorziening. </text:p>
          <text:p text:style-name="al">Bij een persoonsgebonden budget voor diensten (zoals hulp bij het huishouden of begeleiding) is uitgangspunt voor de bepaling van de hoogte van het persoonsgebonden budget, het bedrag dat is afgesproken met de gecontracteerde aanbieders. Gemeenten mogen variëren met hun tarieven al naar gelang de professionaliteit van de met het persoonsgebonden budget ingekochte ondersteuning. Voor een niet-opgeleid persoon geldt een lager tarief dan voor een opgeleide hulpverlener. </text:p>
          <text:p text:style-name="al">Bij een persoonsgebonden budget voor een voorziening (bijvoorbeeld een traplift) is uitgangspunt voor de bepaling van de hoogte van de persoonsgebonden budget, het bedrag dat de voorziening nieuw zou hebben gekost en indien van toepassing, onder aftrek van de in een offerte van de gecontracteerde leverancier vaste contractueel overeengekomen korting. Onderhoud, keuring en reparatie wordt in de offerte meegerekend voor de door de leverancier vastgestelde levensduur van de voorziening. In lid 6 is geregeld dat geen nieuw persoonsgebonden budget wordt verstrekt voor hetzelfde middel als het middel nog niet is afgeschreven (levensduur is gelijk aan de afschrijvingstermijn). Dat betekent overigens niet dat een voorziening automatisch na de afschrijvingstermijn vervangen moet worden. Als het middel nog voldoet is er geen reden om dit te vervangen. Er zijn uitzonderingen om een nieuw persoonsgebonden budget eerder toe te kennen. Deze zijn beschreven in de verordening onder artikel 11, lid 1f. </text:p>
          <text:p text:style-name="al"/>
          <text:p text:style-name="al">
          <text:span text:style-name="nadrukvet">Artikel 4. Afleggen verantwoording persoonsgebonden budget</text:span>
        </text:p>
          <text:p text:style-name="al">In dit artikel wordt voor de maatwerkvoorzieningen in de vorm van een persoonsgebonden budget bepaald op welke wijze en binnen welke termijn hierover verantwoording dient te worden afgelegd.</text:p>
          <text:p text:style-name="al">Indien niet of onvoldoende wordt verantwoord, wordt dit gesanctioneerd. Hiervoor wordt verwezen naar het betreffende artikel in de verordening. </text:p>
          <text:p text:style-name="al"/>
          <text:p text:style-name="al">
          <text:span text:style-name="nadrukvet">Artikel 5. Verkorte procedure bij woonvoorzieningen</text:span>
        </text:p>
          <text:p text:style-name="al">In dit artikel is omschreven welke procedure geldt bij een verkorte woonprocedure. Indien het een eenvoudige woningaanpassing betreft, waarvan de voorzieningen zijn opgenomen in de meest recente Ergolijst, hoeft een klant geen offerte aan te vragen. Door het hanteren van de Ergolijst wordt het proces voor de klant eenvoudiger. </text:p>
          <text:p text:style-name="al"/>
          <text:p text:style-name="al">
          <text:span text:style-name="nadrukvet">Artikel 6. Verhuisprimaat</text:span>
        </text:p>
          <text:p text:style-name="al">Ter compensatie van de beperkingen die een persoon ervaart in het gebruik van zijn woning, kunnen aanpassingen aan een woning noodzakelijk zijn. Indien de kosten van aanpassing van de woning hoger zijn dan een bedrag van € 10.000,- (zijnde een bedrag hoger dan de gemiddelde aanpassingskosten voor een woning), dan kan het college het primaat van de verhuizing opleggen. Een passende woning moet dan wel binnen een periode van 6 maanden beschikbaar zijn. Als een kleine aanpassing van die woning nog nodig is, kan het college daartoe overgaan. Is een geschikte of tegen een geringe kosten geschikt te maken woning niet beschikbaar dan komt alsnog de aanpassing van de woning voor vergoeding in aanmerking. Hierbij geldt wel dat een klant een eigen verantwoordelijkheid en inspanningsplicht heeft bij het zoeken naar een woning. Indien het niet lukt om een woning te vinden, dient de klant dit te kunnen aantonen. </text:p>
          <text:p text:style-name="al"/>
          <text:p text:style-name="al">Er kan niet automatisch het primaat van verhuizen worden opgelegd. Bij het bepalen of het verhuisprimaat van toepassing is moeten de individuele belangen van de aanvrager worden afgewogen. Hierbij wordt rekening gehouden met diverse factoren, zoals: </text:p>
          <text:list text:style-name="id1-3-2-4-35">
            <text:list-item text:style-override="id1-3-2-4-35-1">
              <text:number>•</text:number>
              <text:p text:style-name="al">Sociale omstandigheden: Denk hierbij aan de binding met de buurt, de aanwezigheid van familie en/of vrienden en de mantelzorg die door verhuizing zou wegvallen;</text:p>
            </text:list-item>
            <text:list-item text:style-override="id1-3-2-4-35-2">
              <text:number>•</text:number>
              <text:p text:style-name="al">Woonlastenconsequenties: er moet een vergelijking worden gemaakt tussen de woonlasten bij het aanpassen van en blijven wonen in de huidige woning en het verhuizen naar een andere woning. De gemeente moet bepalen welke woonlastenstijging acceptabel is. Daarbij geldt dat de persoon met beperkingen de woonlastenstijging moet kunnen opbrengen;</text:p>
            </text:list-item>
            <text:list-item text:style-override="id1-3-2-4-35-3">
              <text:number>•</text:number>
              <text:p text:style-name="al">Snelheid waarmee het woonprobleem opgelost kan worden. Een belangrijk aspect is de termijn waarbinnen de verhuizing kan worden gerealiseerd en of die termijn medisch aanvaardbaar is. Dat zal veelal moeten blijken uit medisch advies. Als binnen de medisch aanvaardbare termijn geen woning beschikbaar is, kan niet worden gezegd dat verhuizen een compenserende oplossing is. </text:p>
            </text:list-item>
          </text:list>
          <text:p text:style-name="al"/>
          <text:p text:style-name="al">Indien het verhuisprimaat van toepassing is, kan de aanvrager hiervoor éénmalig een financiële tegemoetkoming krijgen. De financiële tegemoetkoming is niet bedoeld als een vergoeding voor personen die wensen te verhuizen en zich om die reden bij de gemeente melden voor een verhuiskostenvergoeding. Er worden ook geen verhuiskosten vergoed als een persoon verhuist vanuit een geschikte woning en er op grond van de beperkingen geen noodzaak bestaat voor die verhuizing.</text:p>
          <text:p text:style-name="al"/>
          <text:p text:style-name="al">
          <text:span text:style-name="nadrukvet">Artikel 7. Vervoersvoorzieningen </text:span>
        </text:p>
          <text:p text:style-name="al">Het college beoordeelt of een aanvrager voldoende gecompenseerd kan worden met een individuele vervoersvoorziening. Hieronder valt het collectief vraagafhankelijk (rolstoel)vervoer. </text:p>
          <text:p text:style-name="al">Indien collectief vraagafhankelijk vervoer het probleem van de aanvrager voldoende compenseert, heeft dit het primaat boven een andere verstrekking. Indien het probleem om een medische reden en/of andere zwaarwegende redenen niet gecompenseerd kan worden door de verstrekking van een collectieve vervoersvoorziening, kan de aanvrager in aanmerking worden gebracht voor aanpassing van de auto (in natura of in de vorm van een persoonsgeboden budget) of een financiële tegemoetkoming in de taxikosten. Het bedrag van de financiële tegemoetkoming is gebaseerd op het maximale aantal kilometers waarvan aangetoond is dat een klant voldoende wordt gecompenseerd (2.000 km) afgezet tegen de maximale variabele autokosten (conform Nibudprijs van het voorafgaande jaar). </text:p>
          <text:p text:style-name="al">Een persoonsgebonden budget ten behoeve van een autoaanpassing wordt ten hoogste éénmaal per 7 jaar verstrekt (normale afschrijvingstermijn). </text:p>
          <text:p text:style-name="al"/>
          <text:p text:style-name="al">
          <text:span text:style-name="nadrukvet">Artikel 8. Kwaliteitseisen maatschappelijke ondersteuning</text:span>
        </text:p>
          <text:p text:style-name="al">In dit artikel is geregeld aan welke kwaliteitseisen de beroepskracht/hulpverlener moet voldoen. </text:p>
          <text:p text:style-name="al">Met de leveranciers van de verschillende voorzieningen zijn (middels de aanbestedingen) afspraken gemaakt over kwaliteitseisen van de betreffende voorzieningen. </text:p>
          <text:p text:style-name="al"/>
          <text:p text:style-name="al">
          <text:span text:style-name="nadrukvet">Artikel 9. Meldingsregeling calamiteiten en geweld</text:span>
        </text:p>
          <text:p text:style-name="al">In dit artikel is geregeld welke eisen gelden voor het melden van calamiteiten en geweld bij de verstrekking van een voorziening. </text:p>
          <text:p text:style-name="al"/>
          <text:p text:style-name="al">
          <text:span text:style-name="nadrukvet">Artikel 10. Jaarlijkse waardering mantelzorgers</text:span>
          <text:span text:style-name="nadrukvet"/>
        </text:p>
          <text:p text:style-name="al">De dag van de mantelzorgers is voor mantelzorgers. Er wordt dan minimaal 1 keer per jaar kosteloos een leuke dag (of dagdeel) georganiseerd met entertainment, een hapje en een drankje. Ook andere vormen van een blijk van waardering ten behoeve van de mantelzorgers mogen/kunnen worden georganiseerd/uitgevoerd. Een voorbeeld hiervan is een bloemenbon voor mantelzorgers. </text:p>
          <text:p text:style-name="al"/>
          <text:p text:style-name="al">
          <text:span text:style-name="nadrukvet">Artikel 11. Mantelzorgcompliment</text:span>
        </text:p>
          <text:p text:style-name="al">Om blijk te geven van de waardering die we als gemeente hebben voor de mantelzorgers is het mantelzorgcompliment ingevoerd. Deze bestaat uit een geldbedrag van € 100,- en een tegoedbon van € 25,- van Theater Landgraaf of de Oefenbunker (op aanvraag). Een voorwaarde voor het verkrijgen van een mantelzorgcompliment is dat de mantelzorgers zijn ingeschreven bij het Steunpunt Mantelzorg. De uitvoering van het mantelzorgcompliment is gemandateerd aan de Intergemeentelijke Sociale Dienst – Landgraaf omdat zij ervaring hebben met de uitvoering van diverse regeling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0862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2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2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Sociale zekerheid | Organisatie en beleid</meta:user-defined>
    <meta:user-defined meta:name="DC.source">artikel 2.1.1 van de Wet maatschappelijke ondersteuning 2015]|[1.0:c:BWBR0035362&amp;artikel=2.1.1&amp;g=2021-07-01</meta:user-defined>
    <meta:user-defined meta:name="DC.source">artikel 2.3.1 van de Wet maatschappelijke ondersteuning 2015]|[1.0:c:BWBR0035362&amp;artikel=2.3.1&amp;g=2021-07-01</meta:user-defined>
    <meta:user-defined meta:name="DCTERMS.alternative">Nadere regels Wmo zelfredzaamheid en participatie gemeente Landgraaf 2022</meta:user-defined>
    <dc:language>nl</dc:language>
    <meta:user-defined meta:name="OVERHEIDop.locatietype/OVERHEIDop.gebiedsmarkering">Gemeente</meta:user-defined>
    <meta:user-defined meta:name="DC.title">Nadere regels Wmo zelfredzaamheid en participatie gemeente Landgraaf 2022</meta:user-defined>
    <meta:user-defined meta:name="DCTERMS.W3CDTF/DCTERMS.available">2022-03-11</meta:user-defined>
    <meta:user-defined meta:name="DCTERMS.W3CDTF/OVERHEIDop.jaargang">2022</meta:user-defined>
    <meta:user-defined meta:name="OVERHEIDop.publicationIssue">108629</meta:user-defined>
    <meta:user-defined meta:name="OVERHEIDop.betreftRegeling">CVDR674129_1</meta:user-defined>
    <meta:user-defined meta:name="xs:date/OVERHEIDop.startdatum">2022-03-12</meta:user-defined>
    <meta:user-defined meta:name="OVERHEIDop.GmbID/DC.identifier">gmb-2022-108629</meta:user-defined>
    <meta:user-defined meta:name="OVERHEIDop.versieInformatie"/>
  </office:meta>
</office:document-meta>
</file>