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akplaten, Schuurmansweg 20A 7431BT Diepenveen, [DPV00A06578] Diepenveen A 6578, Schuurmansweg 20A, 7431BT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573</text:p>
            <text:p text:style-name="common-al">Verzenddatum besluit: 09-03-2022</text:p>
            <text:p text:style-name="common-al">Locatie: Schuurmansweg 20A 7431BT Diepenveen, [DPV00A06578] Diepenveen A 6578, Schuurmansweg 20A, 7431BT Diepenveen</text:p>
            <text:p text:style-name="common-al">Projectomschrijving: het vervangen van dakpla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862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2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2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73</meta:user-defined>
    <meta:user-defined meta:name="DCTERMS.abstract">het vervangen van dakplaten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akplaten, Schuurmansweg 20A 7431BT Diepenveen, [DPV00A06578] Diepenveen A 6578, Schuurmansweg 20A, 7431BT Diepenve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624</meta:user-defined>
    <meta:user-defined meta:name="OVERHEIDop.GmbID/DC.identifier">gmb-2022-108624</meta:user-defined>
    <meta:user-defined meta:name="OVERHEIDop.versieInformatie"/>
  </office:meta>
</office:document-meta>
</file>