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 t/m 6 juni 2022 - Beach Soccer Rooi L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heeft de gemeente een aanvraag ontvangen voor een evenementenvergunning op locatie Dommelpark te Sint-Oedenrode. De aanvraag is geregistreerd onder zaaknummer VEV-2022-041.</text:p>
            <text:p text:style-name="common-al">Omschrijving evenement: 3 t/m 6 juni 2022 - Beach Soccer Rooi Liv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862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2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2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ontvangst aanvraag evenementenvergunning - 3 t/m 6 juni 2022 - Beach Soccer Rooi Live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622</meta:user-defined>
    <meta:user-defined meta:name="OVERHEIDop.GmbID/DC.identifier">gmb-2022-108622</meta:user-defined>
    <meta:user-defined meta:name="OVERHEIDop.versieInformatie"/>
  </office:meta>
</office:document-meta>
</file>