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City Run Blarenbal ontheffing artikel 35 van de Alcoholwet, Coolplein 3-7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ontheffing op grond van artikel 35 van de Alcoholwet is ontvangen:</text:p>
            <text:p text:style-name="common-al">Voor: City run blarenbal</text:p>
            <text:p text:style-name="common-al">Datum activiteit: 15-4-2022 t/m 16-4-2022</text:p>
            <text:p text:style-name="common-al">Locatie: Coolplein 3-7 in Heerhugowaard</text:p>
            <text:p text:style-name="common-al">Ontvangen op: 1 maart 2022</text:p>
            <text:p text:style-name="common-al"/>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p text:style-name="common-al">
            <text:span text:style-name="nadrukvet">Inzage</text:span>
          </text:p>
            <text:p text:style-name="common-al">De aanvraag kan door belanghebbenden worden opgevraagd bij de Afdeling Vergunningen, Toezicht en Handhaving van de gemeente Dijk en Waard. Tot en met 25 maart 2022kunnen belanghebbenden mondeling of (bij voorkeur) schriftelijk zienswijzen geven.</text:p>
            <text:p text:style-name="common-al">Stuur de zienswijze via de mail of in een brief aan:</text:p>
            <text:p text:style-name="common-al">Gemeente Dijk en Waard</text:p>
            <text:p text:style-name="common-al">Postbus 390</text:p>
            <text:p text:style-name="common-al">1700 AJ Heerhugowaard</text:p>
            <text:p text:style-name="common-al"/>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862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2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2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City Run Blarenbal ontheffing artikel 35 van de Alcoholwet op locatie Coolplein 3-7 in Heerhugowaard</meta:user-defined>
    <dc:language>nl</dc:language>
    <meta:user-defined meta:name="OVERHEIDop.locatietype/OVERHEIDop.gebiedsmarkering">Punt</meta:user-defined>
    <meta:user-defined meta:name="DC.title">Kennisgeving ontvangst aanvraag City Run Blarenbal ontheffing artikel 35 van de Alcoholwet, Coolplein 3-7 in Heerhugowaard</meta:user-defined>
    <meta:user-defined meta:name="DCTERMS.W3CDTF/DCTERMS.available">2022-03-11</meta:user-defined>
    <meta:user-defined meta:name="DCTERMS.W3CDTF/OVERHEIDop.jaargang">2022</meta:user-defined>
    <meta:user-defined meta:name="OVERHEIDop.publicationIssue">108620</meta:user-defined>
    <meta:user-defined meta:name="OVERHEIDop.GmbID/DC.identifier">gmb-2022-108620</meta:user-defined>
    <meta:user-defined meta:name="OVERHEIDop.versieInformatie"/>
  </office:meta>
</office:document-meta>
</file>