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52 te Zevenaar, het plaatsen van een dakkapel en het isoleren van het dakbeschot</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omgevingsvergunning op locatie Babberichseweg 52 te Zevenaar. De aanvraag is geregistreerd onder zaaknummer HZ_WABO-2022-0409. De aanvraag gaat over het plaatsen van een dakkapel en het isoleren van het dakbeschot aan de Babberichseweg 5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61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1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1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bberichseweg 52 te Zevenaar, het plaatsen van een dakkapel en het isoleren van het dakbeschot</meta:user-defined>
    <meta:user-defined meta:name="DCTERMS.W3CDTF/DCTERMS.available">2022-03-11</meta:user-defined>
    <meta:user-defined meta:name="DCTERMS.W3CDTF/OVERHEIDop.jaargang">2022</meta:user-defined>
    <meta:user-defined meta:name="OVERHEIDop.publicationIssue">108618</meta:user-defined>
    <meta:user-defined meta:name="OVERHEIDop.GmbID/DC.identifier">gmb-2022-108618</meta:user-defined>
    <meta:user-defined meta:name="OVERHEIDop.versieInformatie"/>
  </office:meta>
</office:document-meta>
</file>