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pergaweg 35 te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2 een besluit genomen op de aanvraag met zaaknummer OV-2022-0845 voor een omgevingsvergunning op de locatie Pepergaweg 35 te Peperga. De vergunning is verleend. Het besluit betreft:</text:p>
            <text:p text:style-name="common-al">het kappen van een boom - is al gekapt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0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0861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1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ergaweg 35 te Peperg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614</meta:user-defined>
    <meta:user-defined meta:name="OVERHEIDop.GmbID/DC.identifier">gmb-2022-108614</meta:user-defined>
    <meta:user-defined meta:name="OVERHEIDop.versieInformatie"/>
  </office:meta>
</office:document-meta>
</file>