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twee winkelruimtes tot 8 zelfstandige appartementen, Laan van Nieuw-Guinea 95 en 97 te Utrecht,  HZ_WABO-22-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95 en 97 te Utrecht</text:p>
            <text:p text:style-name="common-al">HZ_WABO-22-00181</text:p>
            <text:p text:style-name="common-al">Toelichting: het verbouwen van twee winkelruimtes tot 8 zelfstandig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61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verbouwen van twee winkelruimtes tot 8 zelfstandige appartementen, Laan van Nieuw-Guinea 95 en 97 te Utrecht,  HZ_WABO-22-0018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11</meta:user-defined>
    <meta:user-defined meta:name="OVERHEIDop.GmbID/DC.identifier">gmb-2022-108611</meta:user-defined>
    <meta:user-defined meta:name="OVERHEIDop.versieInformatie"/>
  </office:meta>
</office:document-meta>
</file>