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sluitingsuren van 25 februari 2022 tot en met 31 december 2022 voor café De Tapperij aan Kerkstraat 22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stemming is van 25 februari 2022 tot en met 31 december 2022.</text:p>
            <text:p text:style-name="common-al">Het café mag geopend zijn van zondag tot en met donderdag tot 2.00 uur. En op vrijdag en zaterdag tot 3.00 uur. Toestemming is mogelijk door artikel 2:29, lid 3 van de Algemene Plaatselijke Verordening van de gemeente Laarbeek (verzonden 25 februari 2022).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86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sluitingsuren van 25 februari 2022 tot en met 31 december 2022 voor café De Tapperij aan Kerkstraat 22 te Beek en Don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610</meta:user-defined>
    <meta:user-defined meta:name="OVERHEIDop.GmbID/DC.identifier">gmb-2022-108610</meta:user-defined>
    <meta:user-defined meta:name="OVERHEIDop.versieInformatie"/>
  </office:meta>
</office:document-meta>
</file>