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ta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590 voor een omgevingsvergunning voor het plaatsen van een erker en een dakkapel op locatie Kretastraat 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tastraat 35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61</meta:user-defined>
    <meta:user-defined meta:name="OVERHEIDop.GmbID/DC.identifier">gmb-2022-10861</meta:user-defined>
    <meta:user-defined meta:name="OVERHEIDop.versieInformatie"/>
  </office:meta>
</office:document-meta>
</file>