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oorjaarsmarkt aan de Hammerweg 34  (terrein Leemansmolen) te Vriezenveen, zaaknummer 1700ESUITE811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weg 34 7671JA Vriezenveen terrein Leemansmolen</text:p>
            <text:p text:style-name="common-al">Wat: houden van een voorjaarsmarkt bij de Leemansmolen</text:p>
            <text:p text:style-name="common-al">Wanneer: van 14-05-2022 </text:p>
            <text:p text:style-name="common-al">Verzonden: 09-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60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81142022</meta:user-defined>
    <meta:user-defined meta:name="DCTERMS.abstract">houden van een voorjaarsmarkt bij de Leemansmolen op 14-05-2022</meta:user-defined>
    <dc:language>nl</dc:language>
    <meta:user-defined meta:name="OVERHEIDop.locatietype/OVERHEIDop.gebiedsmarkering">Punt</meta:user-defined>
    <meta:user-defined meta:name="DC.title">Gemeente Twenterand - verleende vergunning, Organiseren van een voorjaarsmarkt aan de Hammerweg 34  (terrein Leemansmolen) te Vriezenveen, zaaknummer 1700ESUITE81142022</meta:user-defined>
    <meta:user-defined meta:name="DCTERMS.W3CDTF/DCTERMS.available">2022-03-11</meta:user-defined>
    <meta:user-defined meta:name="DCTERMS.W3CDTF/OVERHEIDop.jaargang">2022</meta:user-defined>
    <meta:user-defined meta:name="OVERHEIDop.publicationIssue">108609</meta:user-defined>
    <meta:user-defined meta:name="OVERHEIDop.GmbID/DC.identifier">gmb-2022-108609</meta:user-defined>
    <meta:user-defined meta:name="OVERHEIDop.versieInformatie"/>
  </office:meta>
</office:document-meta>
</file>